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0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091</text:p>
      <text:p text:style-name="ifm_p_font.roman_mt.3.76mm_ifm">Vragen van het lid <text:span text:style-name="ifm_span_font.bold_ifm">Koerhuis</text:span> (VVD) aan de Minister van Binnenlandse Zaken en Koninkrijksrelaties over <text:span text:style-name="ifm_span_font.italic_ifm">het bericht dat de gemeente Utrecht zonnevelden en windmolens in Rijnenburg en Reijerscop wil plaatsen</text:span> (ingezonden 9 april 2019).</text:p>
      <text:p text:style-name="ifm_p_mt.3.76mm_ifm">Vraag 1</text:p>
      <text:p text:style-name="ifm_p_ifm">Kent u het bericht «Mogelijk zonnevelden en windmolens in Rijnenburg en Reijerscop»?<text:note text:id="ID-2019Z07091-d37e58" text:note-class="footnote"><text:note-citation text:label="1 ">1</text:note-citation><text:note-body><text:p text:style-name="ifm_p_font.normal_size.6.93pt_mt..5mm_indent.-0.1161in_mleft.0.1161in_ifm">https://www.utrecht.nl/nieuws/artikel/mogelijk-zonnevelden-en-windmolens-in-rijnenburg-en-reijerscop/</text:p></text:note-body></text:note></text:p>
      <text:p text:style-name="ifm_p_mt.3.76mm_ifm">Vraag 2</text:p>
      <text:p text:style-name="ifm_p_ifm">Klopt het dat in Rijnenburg tussen de 7.000<text:note text:id="ID-2019Z07091-d37e72" text:note-class="footnote"><text:note-citation text:label="2 ">2</text:note-citation><text:note-body><text:p text:style-name="ifm_p_font.normal_size.6.93pt_mt..5mm_indent.-0.1161in_mleft.0.1161in_ifm">http://www.commissiemer.nl/docs/mer/p23/p2331/2331-071structuurvisie.pdf (Structuurvisie Rijnenburg, 2009)</text:p></text:note-body></text:note> en 22.000<text:note text:id="ID-2019Z07091-d37e81" text:note-class="footnote"><text:note-citation text:label="3 ">3</text:note-citation><text:note-body><text:p text:style-name="ifm_p_font.normal_size.6.93pt_mt..5mm_indent.-0.1161in_mleft.0.1161in_ifm">https://www.utrecht10.nl/media/filer_public/e3/8d/e38db076-218d-413e-a416-ce250377d299/analyse_woningbouwlocaties_deel_2.pdf (Recent onderzoek voor de op te stellen Structuurvisie Regio Utrecht)</text:p></text:note-body></text:note> woningen gebouwd kunnen worden?</text:p>
      <text:p text:style-name="ifm_p_mt.3.76mm_ifm">Vraag 3</text:p>
      <text:p text:style-name="ifm_p_ifm">Klopt het dat er op dit moment een groot tekort aan woningen in de gemeente Utrecht is waardoor woningprijzen fors stijgen?</text:p>
      <text:p text:style-name="ifm_p_mt.3.76mm_ifm">Vraag 4</text:p>
      <text:p text:style-name="ifm_p_ifm">Klopt het dat Rijnenburg het enige uitleggebied is van de gemeente Utrecht waar woningbouw op grote schaal op korte termijn mogelijk is? Zo nee, welke andere uitleggebieden heeft de gemeente Utrecht en hoeveel woningen kunnen daar gebouwd worden?</text:p>
      <text:p text:style-name="ifm_p_mt.3.76mm_ifm">Vraag 5</text:p>
      <text:p text:style-name="ifm_p_ifm">Hoe kijkt u aan tegen deze ontwikkelingen in het licht dat het zuidelijke deel van Rijnenburg in 2001 is overgegaan van de gemeente Nieuwegein naar de gemeente Utrecht om juist woningbouw op grote schaal mogelijk te maken?</text:p>
      <text:p text:style-name="ifm_p_mt.3.76mm_ifm">Vraag 6</text:p>
      <text:p text:style-name="ifm_p_ifm">Klopt het dat met de gepresenteerde visie, waardoor er in Rijnenburg niet gebouwd kan worden, woningbouw op grote schaal op korte termijn onmogelijk wordt gemaakt in de gemeente Utrecht? Zo nee, waarom niet?</text:p>
      <text:p text:style-name="ifm_p_mt.3.76mm_ifm">Vraag 7</text:p>
      <text:p text:style-name="ifm_p_ifm">Klopt het dat de provincie Utrecht 115.000 woningen moet bouwen de komende 15 jaar en dat slechts 30.000 woningen hard gepland zijn? Deelt u de mening dat het aantal harde plannen van de provincie Utrecht fors moet stijgen en dat Rijnenburg een «grote klapper» kan zijn?</text:p>
      <text:p text:style-name="ifm_p_mt.3.76mm_ifm">Vraag 8</text:p>
      <text:p text:style-name="ifm_p_ifm">Is de optie verkend om in plaats van zonnepanelen in velden aan te leggen, deze zonnepanelen aan te leggen op daken van nieuw te bouwen woningen? Zo ja, kunt u uitleggen waarom niet voor deze optie is gekozen? Zo nee, waarom niet?</text:p>
      <text:p text:style-name="ifm_p_mt.3.76mm_ifm">Vraag 9</text:p>
      <text:p text:style-name="ifm_p_ifm">Bent u bereid om in uw gesprekken met de provincie Utrecht en de gemeente Utrecht hierop te wijzen, woningbouw in Rijnenburg mogelijk te maken en de Kamer over de uitkomsten hiervan te informeren voor het AO Bouwopgave op 16 me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gemeente Utrecht zonnevelden en windmolens in Rijnenburg en Reijerscop wil plaatsen</dc:title>
    <meta:user-defined meta:name="OVERHEIDop.ParlID/DC.identifier">kv-tk-2019Z07091</meta:user-defined>
    <meta:user-defined meta:name="OVERHEIDop.vraagnummer">2019Z07091</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8-2019</meta:user-defined>
    <meta:user-defined meta:name="DCTERMS.W3CDTF/OVERHEIDop.datumIndiening">2019-04-09</meta:user-defined>
    <meta:user-defined meta:name="OVERHEID.StatenGeneraal/DC.creator">Tweede Kamer der Staten-Generaal</meta:user-defined>
    <dc:language>nl</dc:language>
    <meta:user-defined meta:name="DCTERMS.alternative"/>
    <meta:user-defined meta:name="DC.title">Het bericht dat de gemeente Utrecht zonnevelden en windmolens in Rijnenburg en Reijerscop wil plaatsen</meta:user-defined>
    <meta:user-defined meta:name="DCTERMS.W3CDTF/DCTERMS.available">2019-04-09</meta:user-defined>
    <meta:user-defined meta:name="OVERHEIDop.publicationName">Kamervragen zonder antwoord</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