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7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001</text:p>
      <text:p text:style-name="ifm_p_font.roman_mt.3.76mm_ifm">Vragen van de leden <text:span text:style-name="ifm_span_font.bold_ifm">Lodders</text:span>, <text:span text:style-name="ifm_span_font.bold_ifm">Ziengs</text:span> (beiden VVD) en <text:span text:style-name="ifm_span_font.bold_ifm">Omtzigt</text:span> (CDA) aan de Staatssecretaris van Financiën en de Staatssecretaris van Infrastructuur en Waterstaat over <text:span text:style-name="ifm_span_font.italic_ifm">het verkopen van bespaarde CO2-rechten door autofabrikant Tesla aan Fiat-Chrysler</text:span> (ingezonden 8 april 2019).</text:p>
      <text:p text:style-name="ifm_p_mt.3.76mm_ifm">Vraag 1</text:p>
      <text:p text:style-name="ifm_p_ifm">Bent u bekend met het artikel «Vervuilend Fiat-Chrysler drukt de uitstoot door schijnconstructie met Tesla»?<text:note text:id="ID-2019Z07001-d37e58" text:note-class="footnote"><text:note-citation text:label="1 ">1</text:note-citation><text:note-body><text:p text:style-name="ifm_p_font.normal_size.6.93pt_mt..5mm_indent.-0.1161in_mleft.0.1161in_ifm">AD 07-04-2019, https://www.ad.nl/auto/vervuilend-fiat-chrysler-drukt-uitstoot-door-schijnconstructie-met-tesla~a62074a5/</text:p></text:note-body></text:note></text:p>
      <text:p text:style-name="ifm_p_mt.3.76mm_ifm">Vraag 2</text:p>
      <text:p text:style-name="ifm_p_ifm">Klopt het bericht dat Fiat Chrysler Automobiles (FCA) honderden miljoenen euro’s aan Tesla betaalt om te ontkomen aan boetes van de Europese Unie (EU)? Zo ja, sinds wanneer bent u hiervan op de hoogte?</text:p>
      <text:p text:style-name="ifm_p_mt.3.76mm_ifm">Vraag 3</text:p>
      <text:p text:style-name="ifm_p_ifm">Wat vindt u van deze schijnconstructies?</text:p>
      <text:p text:style-name="ifm_p_mt.3.76mm_ifm">Vraag 4</text:p>
      <text:p text:style-name="ifm_p_ifm">Wat vindt u van de situatie dat de EU dit soort afspraken toestaat?</text:p>
      <text:p text:style-name="ifm_p_mt.3.76mm_ifm">Vraag 5</text:p>
      <text:p text:style-name="ifm_p_ifm">Klopt het dat er vanaf volgend jaar nieuwe regels gaan gelden waarbij de gemiddelde uitstoot van alle auto’s die een fabrikant in de EU wil verkopen niet meer dan 95 gram CO<text:span text:style-name="ifm_span_font.subscript_ifm">2</text:span> per kilometer mag zijn? Kunt u aangeven of bij deze nieuwe regels deze schijnconstructie nog steeds kan werken? Zo ja, wat vindt u hiervan en wat heeft u gedaan om deze schijnconstructie te voorkomen? Zo nee, kunt u aangeven waaruit blijkt dat deze schijnconstructies niet meer toegestaan zijn?</text:p>
      <text:p text:style-name="ifm_p_mt.3.76mm_ifm">Vraag 6</text:p>
      <text:p text:style-name="ifm_p_ifm">Hoe lang zijn deze schijnconstructies gaande? Zijn er meer voorbeelden van andere fabrikanten?</text:p>
      <text:p text:style-name="ifm_p_mt.3.76mm_ifm">Vraag 7</text:p>
      <text:p text:style-name="ifm_p_ifm">Klopt het dat als Nederland erin slaagt om de gemiddelde uitstoot van auto’s onder de 95 gram CO<text:span text:style-name="ifm_span_font.subscript_ifm">2</text:span> per kilometer (of een andere limiet die door de EU wordt vastgesteld), te duwen via beleid, de autofabrikanten die zuinige auto’s verkopen, de extra besparing kunnen verkopen aan andere fabrikanten (landen) die daar niet in slagen, zodat er in de hele EU niets extra’s bespaard wordt door het waterbedeffect?</text:p>
      <text:p text:style-name="ifm_p_mt.3.76mm_ifm">Vraag 8</text:p>
      <text:p text:style-name="ifm_p_ifm">Hoe groot is het effect van het stimuleren van elektrisch rijden in het Klimaatakkoord (in bespaarde tonnen CO<text:span text:style-name="ifm_span_font.subscript_ifm">2</text:span>) in de EU (en dus niet alleen in Nederland) nadat rekening gehouden is met het waterbedeffect in de EU?</text:p>
      <text:p text:style-name="ifm_p_mt.3.76mm_ifm">Vraag 9</text:p>
      <text:p text:style-name="ifm_p_ifm">Wilt u deze vragen voor de hoorzitting over elektrisch rijden en het CARbonTAX-model op 16 april 2019 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kopen van bespaarde CO2 rechten door autofabrikant Tesla aan Fiat-Chrysler</dc:title>
    <meta:user-defined meta:name="OVERHEIDop.ParlID/DC.identifier">kv-tk-2019Z07001</meta:user-defined>
    <meta:user-defined meta:name="OVERHEIDop.vraagnummer">2019Z070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Het verkopen van bespaarde CO2 rechten door autofabrikant Tesla aan Fiat-Chrysler</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