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9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996</text:p>
      <text:p text:style-name="ifm_p_font.roman_mt.3.76mm_ifm">Vragen van de leden <text:span text:style-name="ifm_span_font.bold_ifm">Ploumen</text:span> (PvdA) en <text:span text:style-name="ifm_span_font.bold_ifm">Ellemeet</text:span> (GroenLinks) aan de Minister van Volksgezondheid, Welzijn en Sport over <text:span text:style-name="ifm_span_font.italic_ifm">het bericht dat maagdenvlieshersteloperaties in Nederlandse klinieken worden uitgevoerd</text:span> (ingezonden 8 april 2019).</text:p>
      <text:p text:style-name="ifm_p_mt.3.76mm_ifm">Vraag 1</text:p>
      <text:p text:style-name="ifm_p_ifm">Bent u bekend met het bericht «omstreden maagdenvliesherstel verdienmodel voor klinieken»?<text:note text:id="ID-2019Z06996-d37e61" text:note-class="footnote"><text:note-citation text:label="1 ">1</text:note-citation><text:note-body><text:p text:style-name="ifm_p_font.normal_size.6.93pt_mt..5mm_indent.-0.1161in_mleft.0.1161in_ifm">NOS, 5 april 2019</text:p></text:note-body></text:note></text:p>
      <text:p text:style-name="ifm_p_mt.3.76mm_ifm">Vraag 2</text:p>
      <text:p text:style-name="ifm_p_ifm">Wat vindt u er van dat artsen in Nederland dit soort operaties bij jonge vrouwen uitvoeren?</text:p>
      <text:p text:style-name="ifm_p_mt.3.76mm_ifm">Vraag 3</text:p>
      <text:p text:style-name="ifm_p_ifm">Welke stappen overweegt u te nemen tegen klinieken die dit soort operaties aanbieden uit financieel gewin?</text:p>
      <text:p text:style-name="ifm_p_mt.3.76mm_ifm">Vraag 4</text:p>
      <text:p text:style-name="ifm_p_ifm">Welke manieren ziet u om jonge vrouwen en hun ouders beter voor te lichten over de onzin van dit soort operaties?</text:p>
      <text:p text:style-name="ifm_p_mt.3.76mm_ifm">Vraag 5</text:p>
      <text:p text:style-name="ifm_p_ifm">Kunt u een toelichting geven op het door u aangekondigde onderzoek naar het verbieden van operaties en wanneer u de resultaten daarvan verwacht?</text:p>
      <text:p text:style-name="ifm_p_mt.3.76mm_ifm">Vraag 6</text:p>
      <text:p text:style-name="ifm_p_ifm">Wordt bij dit onderzoek ook gekeken naar de risico’s van het verplaatsen van dit soort operaties naar de illegaliteit?</text:p>
      <text:p text:style-name="ifm_p_mt.3.76mm_ifm">Vraag 7</text:p>
      <text:p text:style-name="ifm_p_ifm">Welke aanvullende maatregelen overweegt u om jonge vrouwen te beschermen tegen deze oper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aagdenvlieshersteloperaties in Nederlandse klinieken worden uitgevoerd</dc:title>
    <meta:user-defined meta:name="OVERHEIDop.ParlID/DC.identifier">kv-tk-2019Z06996</meta:user-defined>
    <meta:user-defined meta:name="OVERHEIDop.vraagnummer">2019Z069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aagdenvlieshersteloperaties in Nederlandse klinieken worden uitgevoerd</meta:user-defined>
    <meta:user-defined meta:name="DCTERMS.W3CDTF/DCTERMS.available">2019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