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9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994</text:p>
      <text:p text:style-name="ifm_p_font.roman_mt.3.76mm_ifm">Vragen van de leden <text:span text:style-name="ifm_span_font.bold_ifm">Van Eijs</text:span> (D66) en <text:span text:style-name="ifm_span_font.bold_ifm">Koerhuis</text:span> (VVD) aan de Minister en Staatssecretaris van Binnenlandse Zaken en Koninkrijksrelaties over <text:span text:style-name="ifm_span_font.italic_ifm">het bericht «ABN-AMRO-economen: bouw is miljarden kwijt door fouten»</text:span> (ingezonden 8 april 2019).</text:p>
      <text:p text:style-name="ifm_p_mt.3.76mm_ifm">Vraag 1</text:p>
      <text:p text:style-name="ifm_p_ifm">Kent u het bericht «ABN-AMRO-economen: bouw is miljarden kwijt door fouten»?<text:note text:id="ID-2019Z06994-d37e58" text:note-class="footnote"><text:note-citation text:label="1 ">1</text:note-citation><text:note-body><text:p text:style-name="ifm_p_font.normal_size.6.93pt_mt..5mm_indent.-0.1161in_mleft.0.1161in_ifm">https://www.nu.nl/economie/5825784/abn-amro-economen-bouw-is-miljarden-euros-kwijt-door-fouten.html</text:p></text:note-body></text:note></text:p>
      <text:p text:style-name="ifm_p_mt.3.76mm_ifm">Vraag 2</text:p>
      <text:p text:style-name="ifm_p_ifm">Deelt u de mening dat het het van belang is om faalkosten in de bouwsector terug te dringen, gezien de opgave die onder meer in de Woonagenda 2018–2021 voorligt?</text:p>
      <text:p text:style-name="ifm_p_mt.3.76mm_ifm">Vraag 3</text:p>
      <text:p text:style-name="ifm_p_ifm">Op welke wijze kan het kabinet een bijdrage leveren aan een cultuuromslag in de sector om onnodige verspilling te voorkomen, gegeven dat het rapport van ABN-AMRO stelt dat «faalkosten hardnekkig blijven, en een bijna geaccepteerde inefficiëntie zijn in de bouwsector»?</text:p>
      <text:p text:style-name="ifm_p_mt.3.76mm_ifm">Vraag 4</text:p>
      <text:p text:style-name="ifm_p_ifm">In hoeverre levert de Wet kwaliteitsborging bouwen die momenteel ter goedkeuring in de Eerste Kamer wordt behandeld een bijdrage aan het terugbrengen van de relatief hoge faalkosten in de bouw? Welke eventuele aanvullende maatregelen acht u noodzakelijk om faalkosten in de bouw te reduceren?</text:p>
      <text:p text:style-name="ifm_p_mt.3.76mm_ifm">Vraag 5</text:p>
      <text:p text:style-name="ifm_p_ifm">Op welke wijze kan het kabinet een bijdrage leveren aan het verbeteren van standaarden in de sector, aangezien het gebrek aan standaardisatie en samenwerking in het rapport wordt aangegeven als een van de oorzaken van relatief hoge faalkosten?</text:p>
      <text:p text:style-name="ifm_p_mt.3.76mm_ifm">Vraag 6</text:p>
      <text:p text:style-name="ifm_p_ifm">Deelt u de mening dat nieuwe bouwconcepten, zoals modulair- en prefab bouwen, een bijdrage kunnen leveren aan het terugdringen van faalkosten in de bouw? Zo ja, wat doet u om dergelijke concepten te stimuleren?</text:p>
      <text:p text:style-name="ifm_p_mt.3.76mm_ifm">Vraag 7</text:p>
      <text:p text:style-name="ifm_p_ifm">Herkent u het in het rapport beschreven risico dat bouwbedrijven ten tijde van laagconjunctuur bewust te laag inschrijven op aanbestedingen, waarna bedrijven minder kwaliteit leveren om kosten te drukken? Deelt u de mening dat dit een onwenselijke gang van zaken is? In hoeverre is het mogelijk hieraan iets te doen met de regelgeving vanuit de rijksoverheid over aanbestedingen?</text:p>
      <text:p text:style-name="ifm_p_mt.3.76mm_ifm">Vraag 8</text:p>
      <text:p text:style-name="ifm_p_ifm">Hoe wordt door middel van de bouwagenda en bijbehorende overlegstructuren gewerkt aan het verbeteren van bovenstaande punten, zoals inefficiëntie, faalkosten, standaardisering, samenwerking? Wat zijn de resultaten van de bouwagenda op deze aspecten tot nu toe?</text:p>
      <text:p text:style-name="ifm_p_mt.3.76mm_ifm">Vraag 9</text:p>
      <text:p text:style-name="ifm_p_ifm">Op welke wijze borgt het kabinet dat bij projecten met het Rijk als opdrachtgever de faalkosten zo laag mogelijk worden gehouden, gegeven dat deze volgens het rapport kunnen ontstaan wanneer de klantbehoefte niet voldoende duidelijk is of verandert in de loop van het proces?</text:p>
      <text:p text:style-name="ifm_p_mt.3.76mm_ifm">Vraag 10</text:p>
      <text:p text:style-name="ifm_p_ifm">Kunt u deze vragen één voor éé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BN-AMRO-economen: bouw is miljarden kwijt door fouten’</dc:title>
    <meta:user-defined meta:name="OVERHEIDop.ParlID/DC.identifier">kv-tk-2019Z06994</meta:user-defined>
    <meta:user-defined meta:name="OVERHEIDop.vraagnummer">2019Z06994</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indiener">J.M. van Eijs</meta:user-defined>
    <meta:user-defined meta:name="OVERHEIDop.vergaderjaar">2018-2019</meta:user-defined>
    <meta:user-defined meta:name="DCTERMS.W3CDTF/OVERHEIDop.datumIndiening">2019-04-08</meta:user-defined>
    <meta:user-defined meta:name="OVERHEID.StatenGeneraal/DC.creator">Tweede Kamer der Staten-Generaal</meta:user-defined>
    <dc:language>nl</dc:language>
    <meta:user-defined meta:name="DCTERMS.alternative"/>
    <meta:user-defined meta:name="DC.title">Het bericht ‘ABN-AMRO-economen: bouw is miljarden kwijt door fouten’</meta:user-defined>
    <meta:user-defined meta:name="DCTERMS.W3CDTF/DCTERMS.available">2019-04-08</meta:user-defined>
    <meta:user-defined meta:name="OVERHEIDop.publicationName">Kamervragen zonder antwoord</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Economie | Markttoezicht</meta:user-defined>
    <meta:user-defined meta:name="OVERHEIDop.versieInformatie"/>
  </office:meta>
</office:document-meta>
</file>