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99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992</text:p>
      <text:p text:style-name="P2">Vragen van <text:span text:style-name="T1">Jasper van Dijk</text:span> (SP) aan de Minister van Sociale Zaken en Werkgelegenheid over <text:span text:style-name="T2">uitbuiting van arbeidsmigranten</text:span> (ingezonden 8 april 2019).</text:p>
      <text:p text:style-name="P1">Vraag 1</text:p>
      <text:p text:style-name="Basis">Wat is uw reactie op het bericht «Nederland doet te weinig voor Poolse werknemers»?<text:note text:id="ftn1" text:note-class="footnote"><text:note-citation text:label="1 ">1 </text:note-citation><text:note-body><text:p text:style-name="P3">NRC, 30 maart 2019</text:p></text:note-body></text:note></text:p>
      <text:p text:style-name="P1">Vraag 2</text:p>
      <text:p text:style-name="Basis">Is het waar dat de Poolse ambassadeur drie keer bij u heeft aangeklopt over misstanden? Wat heeft u hiermee gedaan?</text:p>
      <text:p text:style-name="P1">Vraag 3</text:p>
      <text:p text:style-name="Basis">Deelt u de mening dat de Inspectie SZW (ISZW) «niet de mensen heeft» om toe te zien op misstanden? Zo nee, waarom greep de Inspectie dan niet in na een ernstige melding over een chloorlek in een kas?</text:p>
      <text:p text:style-name="P1">Vraag 4</text:p>
      <text:p text:style-name="Basis">Deelt u de volgende oproep van de ambassadeur: «ga gewoon die werkplekken bezoeken en leg dan boetes op»? Zo ja, hoeveel bezoeken aan bedrijven met veel arbeidsmigranten gaat de Inspectie SZW komend jaar afleggen?</text:p>
      <text:p text:style-name="P1">Vraag 5</text:p>
      <text:p text:style-name="Basis">Is het waar dat de Inspectie SZW achthonderd inspecteurs heeft? Klopt het dat zij twee aparte aandachtspunten hebben, te weten malafide uitzendbureaus en de agrarische sector? Kunt u inzicht verschaffen in hun werkwijze? Hoeveel bedrijven bezoeken zij per jaar? Welke sancties kunnen zij opleggen?</text:p>
      <text:p text:style-name="P1">Vraag 6</text:p>
      <text:p text:style-name="Basis">Bent u het eens met de ambassadeur als hij zegt dat «Nederland te maken heeft met een „parallelle samenleving» van buitenlandse werknemers, die onzichtbaar zijn voor de meeste Nederlanders?» Deelt u de mening dat maatregelen nodig zijn om hier een eind aan te maken?</text:p>
      <text:p text:style-name="P1"><text:soft-page-break/>Vraag 7</text:p>
      <text:p text:style-name="Basis">Erkent u dat arbeidsmigranten niet zelden door uitzendbureaus worden uitgebuit, mede vanwege hun afhankelijke positie?</text:p>
      <text:p text:style-name="P1">Vraag 8</text:p>
      <text:p text:style-name="Basis">Wat onderneemt u om een eind te maken aan de slechte behandeling van arbeidsmigranten? Bent u bereid een vergunningsplicht voor uitzendbureaus in te voeren, zodat malafide uitzendbureaus geweerd kunnen worden?</text:p>
      <text:p text:style-name="P1">Vraag 9</text:p>
      <text:p text:style-name="Basis">Bent u bereid een «Meldpunt Arbeidsuitbuiting» in te stellen, zodat arbeidsmigranten misstanden eenvoudig kunnen melden?</text:p>
      <text:p text:style-name="P1">Vraag 10</text:p>
      <text:p text:style-name="Basis">Wanneer komt uw brief met een reactie op het artikel «Hoe Oost-Europese migranten worden uitgebuit in Nederland»?<text:note text:id="ftn2" text:note-class="footnote"><text:note-citation text:label="2 ">2 </text:note-citation><text:note-body><text:p text:style-name="P3">NRC, 29 maart 2019</text:p></text:note-body></text:note></text:p>
      <text:p text:style-name="P1">Vraag 11</text:p>
      <text:p text:style-name="Basis">Deelt u de mening dat het onacceptabel is dat er in Nederland bedrijven zijn die willens en wetens profiteren van de diensten van malafide uitzendbureaus?</text:p>
      <text:p text:style-name="P1">Vraag 12</text:p>
      <text:p text:style-name="Basis">Gaat u maatregelen nemen tegen genoemde bedrijven? Zo ja, wanneer? Zo nee, waarom niet?</text:p>
      <text:p text:style-name="P1">Vraag 13</text:p>
      <text:p text:style-name="Basis">Erkent u dat zelfregulering en keurmerken niet functioneren, aangezien malafide uitzendbureaus erin slagen om zichzelf aangesloten te houden?</text:p>
      <text:p text:style-name="P1">Vraag 14</text:p>
      <text:p text:style-name="Basis">Deelt u de mening dat malafide bedrijven, door een totaal gebrek aan handhaving, wegkomen met de beschreven wantoestanden?</text:p>
      <text:p text:style-name="P1">Vraag 15</text:p>
      <text:p text:style-name="Basis">Wanneer gaat u handhaven op het bedrijf Efficient at Work, dat nog steeds werkt met de omstreden sloten op de thermostaat inclusief bijbehorende boetes (zie eerdere Kamervragen van 16 november 2017)<text:note text:id="ftn3" text:note-class="footnote"><text:note-citation text:label="3 ">3 </text:note-citation><text:note-body><text:p text:style-name="P3">Aanhangsel Handelingen, vergaderjaar 2017–2018, nr. 680</text:p></text:note-body></text:note>?</text:p>
      <text:p text:style-name="P1">Vraag 16</text:p>
      <text:p text:style-name="Basis">Wat vindt u van de nogal willekeurige boetes aan arbeidsmigranten, onder andere door uitzendbureaus Voorne Putten en Axidus, bijvoorbeeld voor het niet opruimen van een kamer?</text:p>
      <text:p text:style-name="P1">Vraag 17</text:p>
      <text:p text:style-name="Basis">Wanneer gaat u boetes opleggen aan deze uitzendbureaus in plaats van dat zij ongeoorloofde boetes opleggen aan hun mensen?</text:p>
      <text:p text:style-name="P1">Vraag 18</text:p>
      <text:p text:style-name="Basis">Wat onderneemt u tegen de enorme huurprijzen, bijvoorbeeld van 3.200 euro per maand voor een vijfkamerwoning?</text:p>
      <text:p text:style-name="P1">Vraag 19</text:p>
      <text:p text:style-name="Basis">Hoe rijmt u werkdagen van 16 uur per dag, bij drie graden celsius, met fatsoenlijke arbeidsomstandigheden?</text:p>
      <text:p text:style-name="P1">Vraag 20</text:p>
      <text:p text:style-name="Basis"><text:soft-page-break/>Begrijpt u dat mensen deze wantoestanden als moderne slavernij bestempelen? Hoe kunt u als verantwoordelijk Minister nog rustig slapen?</text:p>
      <text:p text:style-name="P1">Vraag 21</text:p>
      <text:p text:style-name="Basis">Indien u geen vergunningenstelsel voor uitzendbureaus wilt invoeren, hoe gaat u dan een eind maken aan deze schaamteloze uitbuiting?</text:p>
      <text:p text:style-name="P1">Vraag 22</text:p>
      <text:p text:style-name="Basis">Wat onderneemt u richting gemeenten om ervoor te zorgen dat er dusdanig wordt gecontroleerd dat aan deze misstanden een eind komt?</text:p>
      <text:p text:style-name="P1">Vraag 23</text:p>
      <text:p text:style-name="Basis">Wat onderneemt u om zicht te krijgen op «spookmigranten» die wel ergens wonen, maar nergens staan ingeschreven?</text:p>
      <text:p text:style-name="P1">Vraag 24</text:p>
      <text:p text:style-name="Basis">Bent u bereid om de in het artikel genoemde uitzendbureaus te onderzoeken, inclusief onaangekondigde inspectiebezoeken?</text:p>
      <text:p text:style-name="P1">Vraag 25</text:p>
      <text:p text:style-name="Basis">Bent u bereid om arbeidsmigratie veel beter te reguleren, conform het Actieplan Arbeidsmigratie van de 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3</text:page-number></text:p>
      </style:footer>
    </style:master-page>
    <style:master-page style:name="Landscape" style:page-layout-name="Mpm2">
      <style:footer>
        <text:p text:style-name="Footer">Tweede Kamer, vergaderjaar 2018-2019,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buiting van arbeidsmigranten</dc:title>
    <dc:language>nl</dc:language>
    <meta:document-statistic meta:table-count="1" meta:image-count="0" meta:object-count="0" meta:page-count="3" meta:paragraph-count="63" meta:word-count="682" meta:character-count="4344"/>
    <dc:date>2019-04-10T09:15:26.42</dc:date>
    <dc:creator>Herman Firing</dc:creator>
    <meta:editing-duration>PT6S</meta:editing-duration>
    <meta:editing-cycles>1</meta:editing-cycles>
    <meta:user-defined meta:name="DC.title">Uitbuiting van arbeidsmigranten</meta:user-defined>
    <meta:user-defined meta:name="DCTERMS.W3CDTF/DCTERMS.available">2019-04-08</meta:user-defined>
    <meta:user-defined meta:name="DCTERMS.W3CDTF/DCTERMS.issued">2019-04-08</meta:user-defined>
    <meta:user-defined meta:name="DCTERMS.W3CDTF/OVERHEIDop.datumIndiening">2019-04-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9Z0699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992</meta:user-defined>
  </office:meta>
</office:document-meta>
</file>