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8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869</text:p>
      <text:p text:style-name="ifm_p_font.roman_mt.3.76mm_ifm">Vragen van het lid <text:span text:style-name="ifm_span_font.bold_ifm">Belhaj</text:span> (D66) aan de Minister van Defensie over <text:span text:style-name="ifm_span_font.italic_ifm">het bericht «Piloot F-16 over strijd tegen IS: Mijn grootste angst was pech»</text:span> (ingezonden 5 april 2019).</text:p>
      <text:p text:style-name="ifm_p_mt.3.76mm_ifm">Vraag 1</text:p>
      <text:p text:style-name="ifm_p_ifm">Bent u bekend met het interview in het AD met een F16-piloot d.d. 21 februari 2019, over zijn ervaringen gedurende de luchtaanvallen op IS waaraan hij in de periode 2014–2016 als piloot deelnam?<text:note text:id="ID-2019Z06869-d37e58" text:note-class="footnote"><text:note-citation text:label="1 ">1</text:note-citation><text:note-body><text:p text:style-name="ifm_p_font.normal_size.6.93pt_mt..5mm_indent.-0.1161in_mleft.0.1161in_ifm">https://www.ad.nl/binnenland/piloot-f-16-over-strijd-tegen-is-mijn-grootste-angst-was-pech~a1388e3d/</text:p></text:note-body></text:note></text:p>
      <text:p text:style-name="ifm_p_mt.3.76mm_ifm">Vraag 2</text:p>
      <text:p text:style-name="ifm_p_ifm">Hoe verhoudt het in het openbaar treden van een F16-piloot over luchtaanvallen op IS zich tot het eerdere weigeren van het Ministerie van Defensie om data en locaties van luchtaanvallen te delen of zelfs het aantal burgerslachtoffers te noemen?</text:p>
      <text:p text:style-name="ifm_p_mt.3.76mm_ifm">Vraag 3</text:p>
      <text:p text:style-name="ifm_p_ifm">Kunt u duiden in hoeverre de operationele veiligheid nu in het geding komt bij openbaar treden over de luchtaanvallen?<text:note text:id="ID-2019Z06869-d37e78" text:note-class="footnote"><text:note-citation text:label="2 ">2</text:note-citation><text:note-body><text:p text:style-name="ifm_p_font.normal_size.6.93pt_mt..5mm_indent.-0.1161in_mleft.0.1161in_ifm">https://airwars.org/wp-content/uploads/.../Dutch-parliamentary-report-May-2018.pdf</text:p></text:note-body></text:note></text:p>
      <text:p text:style-name="ifm_p_mt.3.76mm_ifm">Vraag 4</text:p>
      <text:p text:style-name="ifm_p_ifm">Acht u publieke transparantie omtrent burgerslachtoffers van belang? Kunt u toelichten of en in hoeverre Defensie hieraan nu voldoet?</text:p>
      <text:p text:style-name="ifm_p_mt.3.76mm_ifm">Vraag 5</text:p>
      <text:p text:style-name="ifm_p_ifm">Kunnen, met het oog op publieke transparantie, de data en locaties van luchtaanvallen alsnog worden vrijgegeven nu de missie is voltooid? Zo ja, kunt u dat schematisch weergeven? Zo nee, kunt u dit nader toelichten?</text:p>
      <text:p text:style-name="ifm_p_mt.3.76mm_ifm">Vraag 6</text:p>
      <text:p text:style-name="ifm_p_ifm">Deelt u de mening dat, zonder het vrijgeven van de data en locaties van de bombardementen, slachtoffers niet kunnen achterhalen of en in welke gevallen Nederlandse toestellen verantwoordelijk waren voor eventuele burgerslachtoff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iloot F-16 over strijd tegen IS: Mijn grootste angst was pech’</dc:title>
    <meta:user-defined meta:name="OVERHEIDop.ParlID/DC.identifier">kv-tk-2019Z06869</meta:user-defined>
    <meta:user-defined meta:name="OVERHEIDop.vraagnummer">2019Z068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iloot F-16 over strijd tegen IS: Mijn grootste angst was pech’</meta:user-defined>
    <meta:user-defined meta:name="DCTERMS.W3CDTF/DCTERMS.available">2019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