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6865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6865</text:p>
      <text:p text:style-name="P2">Vragen van <text:span text:style-name="T1">Jasper van Dijk</text:span> (SP) aan de Staatssecretaris van Justitie en Veiligheid over <text:span text:style-name="T2">het staken van reddingsacties op de Middellandse Zee</text:span> (ingezonden 5 april 2019).</text:p>
      <text:p text:style-name="P1">Vraag 1</text:p>
      <text:p text:style-name="Basis">Waarom is de inzet van zeeschepen in het kader van operatie Sophia beëindigd?<text:note text:id="ftn1" text:note-class="footnote"><text:note-citation text:label="1 ">1 </text:note-citation><text:note-body><text:p text:style-name="P3">https://www.facebook.com/830385240370725/posts/2156947404381162?sfns=mo</text:p></text:note-body></text:note></text:p>
      <text:p text:style-name="P1">Vraag 2</text:p>
      <text:p text:style-name="Basis">Hoe wordt het redden van drenkelingen en het aanpakken van smokkelaars gewaarborgd, nu operatie Sophia geen zeeschepen meer inzet?</text:p>
      <text:p text:style-name="P1">Vraag 3</text:p>
      <text:p text:style-name="Basis">Klopt het dat de twee overgebleven zeeschepen helikopters aan boord hadden alsmede voorzieningen om medische hulp te kunnen verlenen?<text:note text:id="ftn2" text:note-class="footnote"><text:note-citation text:label="2 ">2 </text:note-citation><text:note-body><text:p text:style-name="P3">https://www.operationsophia.eu/media_category/assets/</text:p></text:note-body></text:note></text:p>
      <text:p text:style-name="P1">Vraag 4</text:p>
      <text:p text:style-name="Basis">Op welke wijze wordt het optreden van de Libische kustwacht gecontroleerd en gemonitord, nu de laatste twee zeeschepen niet meer uitvaren?</text:p>
      <text:p text:style-name="P1">Vraag 5</text:p>
      <text:p text:style-name="Basis">Hebben inwoners van Libië recht op asiel in Europa, in het bijzonder nu de situatie in dat land escaleert?<text:note text:id="ftn3" text:note-class="footnote"><text:note-citation text:label="3 ">3 </text:note-citation><text:note-body><text:p text:style-name="P3">https://nos.nl/artikel/2278997-strijd-in-libie-escaleert-militie-op-weg-naar-hoofdstad-tripoli.html</text:p></text:note-body></text:note></text:p>
      <text:p text:style-name="P1">Vraag 6</text:p>
      <text:p text:style-name="Basis">Wat is uw oplossing voor het «ongemakkelijke dilemma» dat Libiërs die recht hebben op asiel geen asiel kunnen aanvragen in Europa? Waar moeten zij volgens u naartoe?<text:note text:id="ftn4" text:note-class="footnote"><text:note-citation text:label="4 ">4 </text:note-citation><text:note-body><text:p text:style-name="P3">https://www.nrc.nl/nieuws/2019/03/14/van-de-helse-boot-naar-de-helse-cel-a3953356</text:p></text:note-body></text:note></text:p>
      <text:p text:style-name="P1">Vraag 7</text:p>
      <text:p text:style-name="Basis"><text:soft-page-break/>Deelt u de mening dat het onaanvaardbaar is dat opvarenden met steun van de EU door de Libische kustwacht in mensonwaardige detentiecentra worden vastgezet? Zo nee, waarom niet?</text:p>
      <text:p text:style-name="P1">Vraag 8</text:p>
      <text:p text:style-name="Basis">Deelt u de mening dat het beginsel van non-refoulement wordt geschonden wanneer opvarenden (ook van buiten de Libische territoriale wateren) door de Libische kustwacht worden opgevangen en teruggebracht naar Libië? Zo ja, wat onderneemt u hiertegen?</text:p>
      <text:p text:style-name="P1">Vraag 9</text:p>
      <text:p text:style-name="Basis">Deelt u de mening dat drenkelingen gered moeten worden en dat de EU werk moet maken van een structurele oplossing van onvrijwillige migratie door aanpak van de grondoorzaken? Zo ja, wanneer gaat u hiermee beginn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staken van reddingsacties op de Middellandse Zee</dc:title>
    <dc:language>nl</dc:language>
    <meta:document-statistic meta:table-count="1" meta:image-count="0" meta:object-count="0" meta:page-count="2" meta:paragraph-count="32" meta:word-count="299" meta:character-count="2157"/>
    <dc:date>2019-04-08T10:10:05.99</dc:date>
    <dc:creator>Herman Firing</dc:creator>
    <meta:editing-duration>PT8S</meta:editing-duration>
    <meta:editing-cycles>1</meta:editing-cycles>
    <meta:user-defined meta:name="DC.title">Het staken van reddingsacties op de Middellandse Zee</meta:user-defined>
    <meta:user-defined meta:name="DCTERMS.W3CDTF/DCTERMS.available">2019-04-05</meta:user-defined>
    <meta:user-defined meta:name="DCTERMS.W3CDTF/DCTERMS.issued">2019-04-05</meta:user-defined>
    <meta:user-defined meta:name="DCTERMS.W3CDTF/OVERHEIDop.datumIndiening">2019-04-0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Rampen</meta:user-defined>
    <meta:user-defined meta:name="OVERHEIDop.KamervraagTypen/DC.type" meta:value-type="string">Schriftelijke vragen</meta:user-defined>
    <meta:user-defined meta:name="OVERHEIDop.ParlID/DC.identifier" meta:value-type="string">kv-tk-2019Z06865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6865</meta:user-defined>
  </office:meta>
</office:document-meta>
</file>