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8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858</text:p>
      <text:p text:style-name="ifm_p_font.roman_mt.3.76mm_ifm">Vragen van het lid <text:span text:style-name="ifm_span_font.bold_ifm">Kröger</text:span> (GroenLinks) aan de Minister van Infrastructuur en Waterstaat over <text:span text:style-name="ifm_span_font.italic_ifm">het bericht «Een woonwijk tussen dijk en rivier? «Dan kun je net zo goed op ijs bouwen»»</text:span> (ingezonden 5 april 2019).</text:p>
      <text:p text:style-name="ifm_p_mt.3.76mm_ifm">Vraag 1</text:p>
      <text:p text:style-name="ifm_p_ifm">Kent u het bericht «Een woonwijk tussen dijk en rivier? «Dan kun je net zo goed op ijs bouwen»» van EenVandaag?<text:note text:id="ID-2019Z06858-d37e59" text:note-class="footnote"><text:note-citation text:label="1 ">1</text:note-citation><text:note-body><text:p text:style-name="ifm_p_font.normal_size.6.93pt_mt..5mm_indent.-0.1161in_mleft.0.1161in_ifm">EenVandaag, 27 maart 2019, «Een woonwijk tussen dijk en rivier? «Dan kun je net zo goed op ijs bouwen»» (https://eenvandaag.avrotros.nl/item/een-woonwijk-tussen-dijk-en-rivier-dan-kun-je-net-zo-goed-op-ijs-bouwen/)</text:p></text:note-body></text:note></text:p>
      <text:p text:style-name="ifm_p_mt.3.76mm_ifm">Vraag 2</text:p>
      <text:p text:style-name="ifm_p_ifm">Heeft Professor Vellinga niet ook gelijk – in aanvulling op uw reactie in het wetgevingsoverleg Water op 26 november 2018, waarin u aangaf dat het plan voor de buitendijkse woningen binnen alle veiligheidsnormen valt – als hij stelt dat de veiligheidsnormen voor buitendijkse woningen niet meer aan de eisen van deze tijd voldoen?</text:p>
      <text:p text:style-name="ifm_p_mt.3.76mm_ifm">Vraag 3</text:p>
      <text:p text:style-name="ifm_p_ifm">Bent u het eens met Professor Vellinga en de Deltacommissaris als zij stellen dat de norm voor de Rijn naar 22.000 kuub per seconde moet? Is dat niet iets wat in ieder geval onderzocht zou moeten onderzoeken, voordat bouwen in of aan de uiterwaarden kan worden toegestaan? Wat zou een dergelijke hoeveelheid water doen met de reeds bestaande bebouwing en gebieden die nu nog als veilig gelden?</text:p>
      <text:p text:style-name="ifm_p_mt.3.76mm_ifm">Vraag 4</text:p>
      <text:p text:style-name="ifm_p_ifm">Zijn de gevolgen van de buitendijkse veranderingen bij Arnhem ook onderzocht op de effecten boven- en benedenstrooms en op andere wateren die met de Rijn in verbinding staan? Wie is verantwoordelijk voor het geheel, boven- en benedenstrooms en de gevolgen van de verschillende plannen?</text:p>
      <text:p text:style-name="ifm_p_mt.3.76mm_ifm">Vraag 5</text:p>
      <text:p text:style-name="ifm_p_ifm">Is het bouwplan van Arnhem meegenomen in de verplichtte klimaatstresstest van de geme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en woonwijk tussen dijk en rivier? ‘Dan kun je net zo goed op ijs bouwen’</dc:title>
    <meta:user-defined meta:name="OVERHEIDop.ParlID/DC.identifier">kv-tk-2019Z06858</meta:user-defined>
    <meta:user-defined meta:name="OVERHEIDop.vraagnummer">2019Z06858</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8-2019</meta:user-defined>
    <meta:user-defined meta:name="DCTERMS.W3CDTF/OVERHEIDop.datumIndiening">2019-04-05</meta:user-defined>
    <meta:user-defined meta:name="OVERHEID.StatenGeneraal/DC.creator">Tweede Kamer der Staten-Generaal</meta:user-defined>
    <dc:language>nl</dc:language>
    <meta:user-defined meta:name="DCTERMS.alternative"/>
    <meta:user-defined meta:name="DC.title">Het bericht ‘Een woonwijk tussen dijk en rivier? ‘Dan kun je net zo goed op ijs bouwen’</meta:user-defined>
    <meta:user-defined meta:name="DCTERMS.W3CDTF/DCTERMS.available">2019-04-05</meta:user-defined>
    <meta:user-defined meta:name="OVERHEIDop.publicationName">Kamervragen zonder antwoord</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