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8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857</text:p>
      <text:p text:style-name="ifm_p_font.roman_mt.3.76mm_ifm">Vragen van het lid <text:span text:style-name="ifm_span_font.bold_ifm">Westerveld</text:span> (GroenLinks) aan de Minister van Volksgezondheid, Welzijn en Sport over <text:span text:style-name="ifm_span_font.italic_ifm">levensbedreigend ziek zijn en langs op de wachtlijst staan</text:span> (ingezonden 5 april 2019).</text:p>
      <text:p text:style-name="ifm_p_mt.3.76mm_ifm">Vraag 1</text:p>
      <text:p text:style-name="ifm_p_ifm">Bent u bekend met het bericht «13 jaar en levensbedreigend ziek: 9 maanden wachten» van Remke van Staveren, gepubliceerd door Hart voor de GGZ op 2 april?<text:note text:id="n1" text:note-class="footnote"><text:note-citation text:label="1 ">1</text:note-citation><text:note-body><text:p text:style-name="ifm_p_font.normal_size.6.93pt_mt..5mm_indent.-0.1161in_mleft.0.1161in_ifm">http://www.hartvoordeggz.nl/13-jaar-en-levensbedreigend-ziek-9-maanden-wachten/</text:p></text:note-body></text:note></text:p>
      <text:p text:style-name="ifm_p_mt.3.76mm_ifm">Vraag 2</text:p>
      <text:p text:style-name="ifm_p_ifm">Bent u van het bericht geschrokken? Zo ja, beseft u zich dat deze situatie geen uitzondering is?</text:p>
      <text:p text:style-name="ifm_p_mt.3.76mm_ifm">Vraag 3</text:p>
      <text:p text:style-name="ifm_p_ifm">Heeft u de brief van moeder Marieke gelezen en beantwoord?</text:p>
      <text:p text:style-name="ifm_p_mt.3.76mm_ifm">Vraag 4</text:p>
      <text:p text:style-name="ifm_p_ifm">Ontvangt u vaker brieven van dergelijke aard en beantwoordt u dergelijke brieven altijd? Zo nee, waarom niet en waarom deze brief juist wel?</text:p>
      <text:p text:style-name="ifm_p_mt.3.76mm_ifm">Vraag 5</text:p>
      <text:p text:style-name="ifm_p_ifm">In de brief staat dat uit eindeloos rondbellen blijkt dat de behandelcapiciteit van de GGZ veel te klein is; bent u het met die constatering eens?</text:p>
      <text:p text:style-name="ifm_p_mt.3.76mm_ifm">Vraag 6</text:p>
      <text:p text:style-name="ifm_p_ifm">Heeft u er zicht op hoeveel jongeren met levensbedreigende eetstoornissen er op een wachtlijst staan? Kunt u deze informatie de Kamer doen toekomen en daarbij ook ingaan op hoe lang ze op de wachtlijst staan?</text:p>
      <text:p text:style-name="ifm_p_mt.3.76mm_ifm">Vraag 7</text:p>
      <text:p text:style-name="ifm_p_ifm">Hoeveel jongeren met andere levensbedreigende psychische aandoeningen staan op een wachtlijst? Hoe lang staan zij gemiddeld op deze wachtlijst?</text:p>
      <text:p text:style-name="ifm_p_mt.3.76mm_ifm">Vraag 8</text:p>
      <text:p text:style-name="ifm_p_ifm">Is bekend of wachtlijsten voor jongeren met complexe psychische problemen toe- of afnemen?</text:p>
      <text:p text:style-name="ifm_p_mt.3.76mm_ifm">Vraag 9</text:p>
      <text:p text:style-name="ifm_p_ifm">Algemeen bekend is dat stoornissen in een beginfase beter te behandelen zijn; wat gaat u er aan doen om de wachtlijsten te verkorten, zodat jongeren met ernstige psychische aandoeningen eerder behandeld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evensbedreigend ziek zijn en langs op de wachtlijst staan</dc:title>
    <meta:user-defined meta:name="OVERHEIDop.ParlID/DC.identifier">kv-tk-2019Z06857</meta:user-defined>
    <meta:user-defined meta:name="OVERHEIDop.vraagnummer">2019Z068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8-2019</meta:user-defined>
    <meta:user-defined meta:name="DCTERMS.W3CDTF/OVERHEIDop.datumIndiening">2019-04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evensbedreigend ziek zijn en langs op de wachtlijst staan</meta:user-defined>
    <meta:user-defined meta:name="DCTERMS.W3CDTF/DCTERMS.available">2019-04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