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56</text:p>
      <text:p text:style-name="ifm_p_font.roman_mt.3.76mm_ifm">Vragen van de leden <text:span text:style-name="ifm_span_font.bold_ifm">Sienot</text:span> en <text:span text:style-name="ifm_span_font.bold_ifm">Groothuizen</text:span> (beiden D66) aan de Ministers van Economische Zaken en Klimaat en van Justitie en Veiligheid over <text:span text:style-name="ifm_span_font.italic_ifm">het artikel «Tweede ondernemer zwicht na dreigbrief van windmolenactivisten: «U krijgt 48 uur»»</text:span> (ingezonden 5 april 2019).</text:p>
      <text:p text:style-name="ifm_p_mt.3.76mm_ifm">Vraag 1</text:p>
      <text:p text:style-name="ifm_p_ifm">Bent u bekend met het artikel «Tweede ondernemer zwicht na dreigbrief van windmolenactivisten: «U krijgt 48 uur»»?<text:note text:id="ID-2019Z06856-d37e49" text:note-class="footnote"><text:note-citation text:label="1 ">1</text:note-citation><text:note-body><text:p text:style-name="ifm_p_font.normal_size.6.93pt_mt..5mm_indent.-0.1161in_mleft.0.1161in_ifm">Dagblad van het Noorden, 4 april 2019; https://www.dvhn.nl/groningen/Tweede-ondernemer-zwicht-na-dreigbrief-van-windmolenactivisten-U-krijgt-48-uur-24332556.html</text:p></text:note-body></text:note></text:p>
      <text:p text:style-name="ifm_p_mt.3.76mm_ifm">Vraag 2</text:p>
      <text:p text:style-name="ifm_p_ifm">Deelt u, gelet op het feit dat dit het tweede geval in korte tijd is, de mening dat ondernemers in vrijheid en veiligheid dienen te kunnen ondernemen en zeker op dit belangrijke onderwerp als klimaatbeleid?</text:p>
      <text:p text:style-name="ifm_p_mt.3.76mm_ifm">Vraag 3</text:p>
      <text:p text:style-name="ifm_p_ifm">Welke signalen ontvangt u rondom agressie en intimidatie bij windenergiegebieden en verwacht u herhaling?</text:p>
      <text:p text:style-name="ifm_p_mt.3.76mm_ifm">Vraag 4</text:p>
      <text:p text:style-name="ifm_p_ifm">Wat doet u om dergelijke dreigementen tegen te gaan en weerstand niet te laten escaleren naar dreiging en intimidatie?</text:p>
      <text:p text:style-name="ifm_p_mt.3.76mm_ifm">Vraag 5</text:p>
      <text:p text:style-name="ifm_p_ifm">Wat doet u om ondernemers te beschermen tegen doelgerichte intimidatie?</text:p>
      <text:p text:style-name="ifm_p_mt.3.76mm_ifm">Vraag 6</text:p>
      <text:p text:style-name="ifm_p_ifm">Welke gevolgen verwacht u dat dreigingen zoals deze hebben voor de ontwikkeling van duurzame energieprojecten in Nederland?</text:p>
      <text:p text:style-name="ifm_p_mt.3.76mm_ifm">Vraag 7</text:p>
      <text:p text:style-name="ifm_p_ifm">Wat doet u om het draagvlak onder bewoners voor hernieuwbare energieproject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weede ondernemer zwicht na dreigbrief van windmolenactivisten: 'U krijgt 48 uur'’</dc:title>
    <meta:user-defined meta:name="OVERHEIDop.ParlID/DC.identifier">kv-tk-2019Z06856</meta:user-defined>
    <meta:user-defined meta:name="OVERHEIDop.vraagnummer">2019Z0685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F. Sienot</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artikel ‘Tweede ondernemer zwicht na dreigbrief van windmolenactivisten: 'U krijgt 48 uur'’</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