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52</text:p>
      <text:p text:style-name="ifm_p_font.roman_mt.3.76mm_ifm">Vragen van de leden <text:span text:style-name="ifm_span_font.bold_ifm">Özütok</text:span>, <text:span text:style-name="ifm_span_font.bold_ifm">Van Ojik</text:span> en <text:span text:style-name="ifm_span_font.bold_ifm">Diks</text:span> (allen GroenLinks) aan de Ministers van Buitenlandse Zaken en van Onderwijs, Cultuur en Wetenschap over <text:span text:style-name="ifm_span_font.italic_ifm">het bericht dat Brunei extreme straffen invoert, onder meer de doodstraf voor homoseksuele handelingen</text:span> (ingezonden 5 april 2019).</text:p>
      <text:p text:style-name="ifm_p_mt.3.76mm_ifm">Vraag 1</text:p>
      <text:p text:style-name="ifm_p_ifm">Bent u bekend met het feit dat Brunei extreme straffen heeft ingevoerd, waaronder de doodstraf voor homoseksuele handelingen, ondanks onder andere een oproep van de Verenigde Naties dit niet te doen?<text:note text:id="ID-2019Z06852-d37e49" text:note-class="footnote"><text:note-citation text:label="1 ">1</text:note-citation><text:note-body><text:p text:style-name="ifm_p_font.normal_size.6.93pt_mt..5mm_indent.-0.1161in_mleft.0.1161in_ifm">https://www.rtlnieuws.nl/nieuws/artikel/4663621/brunei-sharia-wet-islam-steniging-seks-homo</text:p></text:note-body></text:note></text:p>
      <text:p text:style-name="ifm_p_mt.3.76mm_ifm">Vraag 2</text:p>
      <text:p text:style-name="ifm_p_ifm">Deelt u de mening dat het absoluut verwerpelijk is dat Brunei deze extreme straffen invoert, en zeker de doodstraf voor homoseksuele handelingen?</text:p>
      <text:p text:style-name="ifm_p_mt.3.76mm_ifm">Vraag 3</text:p>
      <text:p text:style-name="ifm_p_ifm">Heeft u kennisgenomen van de oproep van LHBTI-belangenorganisatie COC aan de regering om meer actie te ondernemen Brunei zover te krijgen om de wetgeving niet in voeren, dan wel terug te draaien?</text:p>
      <text:p text:style-name="ifm_p_mt.3.76mm_ifm">Vraag 4</text:p>
      <text:p text:style-name="ifm_p_ifm">Bent u bereid om, net als Duitsland, de ambassadeur van Brunei voor Nederland (gezeteld in Brussel) te ontbieden en het bezwaar tegen de straffen uit te spreken? Zo ja, bent u bereid dit voor 1 mei 2019 te doen en hierover te rapporteren aan de Kamer?</text:p>
      <text:p text:style-name="ifm_p_mt.3.76mm_ifm">Vraag 5</text:p>
      <text:p text:style-name="ifm_p_ifm">Bent u bereid per direct de huidige wapenhandel met Brunei, in 2017 voor 1,26 miljoen euro voor componenten voor wapens en munitie en componenten voor «overige militaire goederen» (ten opzichte van slechts 0,10 miljoen euro in 2016), stop te zetten? Zo ja, bent u bereid om hierover voor 1 mei 2019 te rapporteren aan de Kamer?</text:p>
      <text:p text:style-name="ifm_p_mt.3.76mm_ifm">Vraag 6</text:p>
      <text:p text:style-name="ifm_p_ifm">Ziet u andere mogelijkheden om uiting en opvolging te geven aan de afkeuring van Nederland over de invoering van de extreme str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runei extreme straffen invoert, onder meer de doodstraf voor homoseksuele handelingen</dc:title>
    <meta:user-defined meta:name="OVERHEIDop.ParlID/DC.identifier">kv-tk-2019Z06852</meta:user-defined>
    <meta:user-defined meta:name="OVERHEIDop.vraagnummer">2019Z06852</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A. van Ojik</meta:user-defined>
    <meta:user-defined meta:name="OVERHEIDop.indiener">N. Özütok</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Het bericht dat Brunei extreme straffen invoert, onder meer de doodstraf voor homoseksuele handelingen</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