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50</text:p>
      <text:p text:style-name="ifm_p_font.roman_mt.3.76mm_ifm">Vragen van de leden <text:span text:style-name="ifm_span_font.bold_ifm">Moorlag</text:span>, <text:span text:style-name="ifm_span_font.bold_ifm">Ploumen</text:span> en <text:span text:style-name="ifm_span_font.bold_ifm">Nijboer</text:span> (allen PvdA) aan de Ministers van Landbouw, Natuur en Voedselkwaliteit, voor Medische Zorg en van Binnenlandse Zaken en Koninkrijksrelaties over <text:span text:style-name="ifm_span_font.italic_ifm">het bericht «Westerveld hoopt op snelle publicatie van RIVM rapport»</text:span> (ingezonden 5 april 2019).</text:p>
      <text:p text:style-name="ifm_p_mt.3.76mm_ifm">Vraag 1</text:p>
      <text:p text:style-name="ifm_p_ifm">Heeft u kennisgenomen van het bericht «Westerveld hoopt op snelle publicatie van RIVM rapport over gewasbeschermingsmiddelen»?<text:note text:id="ID-2019Z06850-d37e49" text:note-class="footnote"><text:note-citation text:label="1 ">1</text:note-citation><text:note-body><text:p text:style-name="ifm_p_font.normal_size.6.93pt_mt..5mm_indent.-0.1161in_mleft.0.1161in_ifm">https://www.rtvdrenthe.nl/nieuws/145864/Westerveld-hoopt-op-snelle-publicatie-van-RIVM-rapport-over-gewasbeschermingsmiddelen</text:p></text:note-body></text:note></text:p>
      <text:p text:style-name="ifm_p_mt.3.76mm_ifm">Vraag 2</text:p>
      <text:p text:style-name="ifm_p_ifm">Wanneer heeft het Rijksinstituut voor Volksgezondheid en Milieu (RIVM) het rapport voltooid en wanneer wordt het publiek gemaakt?</text:p>
      <text:p text:style-name="ifm_p_mt.3.76mm_ifm">Vraag 3</text:p>
      <text:p text:style-name="ifm_p_ifm">Welk wettelijk instrumentarium is beschikbaar voor gemeenten die hun inwoners beter willen beschermen tegen de blootstelling aan gewasbeschermingsmiddelen?</text:p>
      <text:p text:style-name="ifm_p_mt.3.76mm_ifm">Vraag 4</text:p>
      <text:p text:style-name="ifm_p_ifm">Is het op grond van goede ruimtelijke ordening en/of het voorzorgsprincipe mogelijk beperkingen te stellen aan het gebruik van agrarische gronden, opdat het gebruik van die agrarische grond zodanig is dat belendende gronden die bestemd zijn voor een woonfunctie gevrijwaard blijven van blootstelling aan bestrijdingsmiddelen? Zo ja, welke zijn dat? Zo nee, bent u bereid de regelgeving zodanig aan te passen dat gemeenten de mogelijkheid en bevoegdheid verkrijgen om voorschriften op te stellen die dienen tot betere bescherming van gronden met een woonfunctie tegen blootstelling aan bestrijding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sterveld hoopt op snelle publicatie van RIVM rapport’</dc:title>
    <meta:user-defined meta:name="OVERHEIDop.ParlID/DC.identifier">kv-tk-2019Z06850</meta:user-defined>
    <meta:user-defined meta:name="OVERHEIDop.vraagnummer">2019Z0685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E.M.J. Ploumen</meta:user-defined>
    <meta:user-defined meta:name="OVERHEIDop.indiener">W.J. Moorlag</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Het bericht ‘Westerveld hoopt op snelle publicatie van RIVM rapport’</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Landbouw | Planten</meta:user-defined>
    <meta:user-defined meta:name="OVERHEID.TaxonomieBeleidsagenda/OVERHEID.category">Zorg en gezondheid | Gezondheidsrisico's</meta:user-defined>
    <meta:user-defined meta:name="OVERHEIDop.versieInformatie"/>
  </office:meta>
</office:document-meta>
</file>