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741</text:p>
      <text:p text:style-name="ifm_p_font.roman_mt.3.76mm_ifm">Vragen van het lid <text:span text:style-name="ifm_span_font.bold_ifm">Diks</text:span> (GroenLinks) aan de Minister voor Buitenlandse Handel en Ontwikkelingssamenwerking over <text:span text:style-name="ifm_span_font.italic_ifm">het bericht «Meer dwangarbeid Eritrea door EU»</text:span> (ingezonden 4 april 2019).</text:p>
      <text:p text:style-name="ifm_p_mt.3.76mm_ifm">Vraag 1</text:p>
      <text:p text:style-name="ifm_p_ifm">Bent u bekend met het bericht «Meer dwangarbeid Eritrea door EU»?<text:note text:id="ID-2019Z06741-d37e58" text:note-class="footnote"><text:note-citation text:label="1 ">1</text:note-citation><text:note-body><text:p text:style-name="ifm_p_font.normal_size.6.93pt_mt..5mm_indent.-0.1161in_mleft.0.1161in_ifm">NRC, 3 april 2019</text:p></text:note-body></text:note></text:p>
      <text:p text:style-name="ifm_p_mt.3.76mm_ifm">Vraag 2</text:p>
      <text:p text:style-name="ifm_p_ifm">Hoe beoordeelt u de stellingname van Stichting Mensenrechten voor Eritreeërs dat de investering van 20 miljoen in de infrastructuur in Eritrea leidt tot meer dwangarbeid?</text:p>
      <text:p text:style-name="ifm_p_mt.3.76mm_ifm">Vraag 3</text:p>
      <text:p text:style-name="ifm_p_ifm">Hoe beoordeelt u de stellingname van advocaat Emiel Jurjens dat met deze investering het systeem van gedwongen dienstplicht in Eritrea wordt genormaliseerd?</text:p>
      <text:p text:style-name="ifm_p_mt.3.76mm_ifm">Vraag 4</text:p>
      <text:p text:style-name="ifm_p_ifm">Hoe is het risico op de inzet van dwangarbeid en slavernij meegewogen in het Nederlandse besluit om de investering uit het EU Africa Fund in Eritrea te steunen?</text:p>
      <text:p text:style-name="ifm_p_mt.3.76mm_ifm">Vraag 5</text:p>
      <text:p text:style-name="ifm_p_ifm">Zijn er situaties denkbaar waarin u het acceptabel acht dat Europees ontwikkelingsgeld wordt besteed aan dwangarbeid of slavernij?</text:p>
      <text:p text:style-name="ifm_p_mt.3.76mm_ifm">Vraag 6</text:p>
      <text:p text:style-name="ifm_p_ifm">Deelt u de mening dat dwangarbeid niet bijdraagt aan de versterking van het vredesproces, maar dit juist zal frustreren?</text:p>
      <text:p text:style-name="ifm_p_mt.3.76mm_ifm">Vraag 7</text:p>
      <text:p text:style-name="ifm_p_ifm">Heeft de EU afspraken gemaakt met Eritrea over mensenrechten in relatie tot deze investering? Zo ja, welke, en hoe wordt op de naleving hiervan toegezien?</text:p>
      <text:p text:style-name="ifm_p_mt.3.76mm_ifm">Vraag 8</text:p>
      <text:p text:style-name="ifm_p_ifm">Kunt u aangeven hoe voorkomen wordt dat de werkgelegenheid die met deze investering uit het EU Africa Fund zou moeten worden gerealiseerd, wordt vervuld door middel van dwangarbeid of slavernij?</text:p>
      <text:p text:style-name="ifm_p_mt.3.76mm_ifm">Vraag 9</text:p>
      <text:p text:style-name="ifm_p_ifm">Kunt u uitleggen hoe u genoemd krantenbericht kan rijmen met uw beantwoording over dit onderwerp bij het algemeen overleg Toekomst Europese Ontwikkelingssamenwerking d.d. 7 maart 2019 en uw toezegging dat er vanuit het Africa Trust Fund zeker geen geld direct naar de Eritrese overheid zou gaan? Het aanleggen van wegen in een land is toch geen particuliere taak, maar een publieke?</text:p>
      <text:p text:style-name="ifm_p_mt.3.76mm_ifm">Vraag 10</text:p>
      <text:p text:style-name="ifm_p_ifm">Bent u bereid bij de Europese Commissie te pleiten voor opschorting van deze investering, zolang er geen harde garanties zijn dat de investering niet bijdraagt aan het in stand houden of bevorderen van dwangarbeid of slavernij?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dwangarbeid Eritrea door EU’</dc:title>
    <meta:user-defined meta:name="OVERHEIDop.ParlID/DC.identifier">kv-tk-2019Z06741</meta:user-defined>
    <meta:user-defined meta:name="OVERHEIDop.vraagnummer">2019Z06741</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4-04</meta:user-defined>
    <meta:user-defined meta:name="OVERHEID.StatenGeneraal/DC.creator">Tweede Kamer der Staten-Generaal</meta:user-defined>
    <dc:language>nl</dc:language>
    <meta:user-defined meta:name="DCTERMS.alternative"/>
    <meta:user-defined meta:name="DC.title">Het bericht ‘Meer dwangarbeid Eritrea door EU’</meta:user-defined>
    <meta:user-defined meta:name="DCTERMS.W3CDTF/DCTERMS.available">2019-04-04</meta:user-defined>
    <meta:user-defined meta:name="OVERHEIDop.publicationName">Kamervragen zonder antwoord</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