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7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739</text:p>
      <text:p text:style-name="ifm_p_font.roman_mt.3.76mm_ifm">Vragen van het lid <text:span text:style-name="ifm_span_font.bold_ifm">Moorlag</text:span> (PvdA) aan de Staatssecretaris van Economische Zaken en Klimaat over <text:span text:style-name="ifm_span_font.italic_ifm">ongewenste post</text:span> (ingezonden 4 april 2019).</text:p>
      <text:p text:style-name="ifm_p_mt.3.76mm_ifm">Vraag 1</text:p>
      <text:p text:style-name="ifm_p_ifm">Kent u het bericht «Stop met brieven-terreur»?<text:note text:id="n1" text:note-class="footnote"><text:note-citation text:label="1 ">1</text:note-citation><text:note-body><text:p text:style-name="ifm_p_font.normal_size.6.93pt_mt..5mm_indent.-0.1161in_mleft.0.1161in_ifm">https://cookies.rtlnieuws.nl/?html5=true&amp;referrer=https%3A%2F%2Fwww.rtlnieuws.nl%2Feditienl%2Flaatste-videos-editienl%2Fvideo%2F4663766%2Fstop-met-brieven-terreur</text:p></text:note-body></text:note></text:p>
      <text:p text:style-name="ifm_p_mt.3.76mm_ifm">Vraag 2</text:p>
      <text:p text:style-name="ifm_p_ifm">Deelt u de mening dat burgers en bedrijven die dat niet willen verschoond moeten kunnen blijven van ongeadresseerde post, ook al is die gericht aan «bewoners van dit pand» of gelijkwaardige bewoordingen? Zo ja, waarom? Zo nee, waarom niet?</text:p>
      <text:p text:style-name="ifm_p_mt.3.76mm_ifm">Vraag 3</text:p>
      <text:p text:style-name="ifm_p_ifm">Deelt u de opvatting dat het bieden van goede mogelijkheden aan de burgers om ongewenste post te weren milieuwinst oplevert (onder andere minder papierverspilling) en bijdraagt aan het welzijn van burgers, in het bijzonder het deel van de burgerij dat zich meer of minder mateloos ergert aan ongewenste post in de brievenbus? Zo nee, waarom niet?</text:p>
      <text:p text:style-name="ifm_p_mt.3.76mm_ifm">Vraag 4</text:p>
      <text:p text:style-name="ifm_p_ifm">Deelt u de opvatting dat de mogelijkheden die burgers hebben om dergelijke post nu te kunnen weren onvoldoende bekendheid genieten en niet toereikend zijn? Zo nee, waarom niet?</text:p>
      <text:p text:style-name="ifm_p_mt.3.76mm_ifm">Vraag 5</text:p>
      <text:p text:style-name="ifm_p_ifm">Deelt u de mening dat, naar het voorbeeld van en in navolging op uw plannen ten aanzien van telemarketing, er een opt-insysteem moet komen waarbij burgers of bedrijven die niet voor genoemde post opteren die voortaan niet meer zullen ontvangen? Zo ja, op welke termijn gaat u hiervoor zorgen? Zo nee, waarom niet?</text:p>
      <text:p text:style-name="ifm_p_mt.3.76mm_ifm">Vraag 6</text:p>
      <text:p text:style-name="ifm_p_ifm">Bent u bereid om met consumentenorganisaties in overleg te treden om te bezien op welke wijze een opt-insysteem geïntroduceerd kan worden, of andere adequate maatregelen kunnen worden getroffen om de positie van consumenten beter te beschermen? Zo ja, wanneer en wilt u dan de uitkomsten delen met de Kam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gewenste post</dc:title>
    <meta:user-defined meta:name="OVERHEIDop.ParlID/DC.identifier">kv-tk-2019Z06739</meta:user-defined>
    <meta:user-defined meta:name="OVERHEIDop.vraagnummer">2019Z06739</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9-04-04</meta:user-defined>
    <meta:user-defined meta:name="OVERHEID.StatenGeneraal/DC.creator">Tweede Kamer der Staten-Generaal</meta:user-defined>
    <dc:language>nl</dc:language>
    <meta:user-defined meta:name="DCTERMS.alternative"/>
    <meta:user-defined meta:name="DC.title">Ongewenste post</meta:user-defined>
    <meta:user-defined meta:name="DCTERMS.W3CDTF/DCTERMS.available">2019-04-04</meta:user-defined>
    <meta:user-defined meta:name="OVERHEIDop.publicationName">Kamervragen zonder antwoord</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