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7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737</text:p>
      <text:p text:style-name="ifm_p_font.roman_mt.3.76mm_ifm">Vragen van <text:span text:style-name="ifm_span_font.bold_ifm">Jasper vanDijk</text:span> (SP) aan de Staatssecretaris van Sociale Zaken en Werkgelegenheid over <text:span text:style-name="ifm_span_font.italic_ifm">het bericht «Regeling die moet zorgen voor meer banen, houdt lonen laag»</text:span> (ingezonden 4 april 2019).</text:p>
      <text:p text:style-name="ifm_p_mt.3.76mm_ifm">Vraag 1</text:p>
      <text:p text:style-name="ifm_p_ifm">Kent u de uitzending van EenVandaag: «Regeling die moet zorgen voor meer banen, houdt lonen laag»?<text:note text:id="ID-2019Z06737-d37e49" text:note-class="footnote"><text:note-citation text:label="1 ">1</text:note-citation><text:note-body><text:p text:style-name="ifm_p_font.normal_size.6.93pt_mt..5mm_indent.-0.1161in_mleft.0.1161in_ifm">EenVandaag 2 april 2019 https://eenvandaag.avrotros.nl/item/regeling-die-moet-zorgen-voor-meer-banen-houdt-lonen-laag/</text:p></text:note-body></text:note> Wat is uw reactie daarop?</text:p>
      <text:p text:style-name="ifm_p_mt.3.76mm_ifm">Vraag 2</text:p>
      <text:p text:style-name="ifm_p_ifm">Wat vindt u ervan dat mensen niet aan het minimumloon kunnen ontsnappen en geen loonsverhoging krijgen, vanwege de regeling lage-inkomensvoordeel (het LIV), ook bekend als «de Primarkpremie»? Erkent u de perverse prikkel om de lonen laag te houden?</text:p>
      <text:p text:style-name="ifm_p_mt.3.76mm_ifm">Vraag 3</text:p>
      <text:p text:style-name="ifm_p_ifm">Kunt u onderbouwen dat het LIV heeft gezorgd voor meer banen? Om hoeveel extra banen gaat het? Waren deze banen er niet gekomen als het LIV er niet was geweest?</text:p>
      <text:p text:style-name="ifm_p_mt.3.76mm_ifm">Vraag 4</text:p>
      <text:p text:style-name="ifm_p_ifm">Wat is uw reactie op de uitspraak van econoom Alfred Kleinknecht, dat het vooral om banen gaat die mensen ook zonder subsidie zouden krijgen?</text:p>
      <text:p text:style-name="ifm_p_mt.3.76mm_ifm">Vraag 5</text:p>
      <text:p text:style-name="ifm_p_ifm">Onderschrijft u de uitspraak van econoom Kleinknecht dat het LIV – ter waarde van een half miljard euro – een nogal dure vorm van werkverschaffing is? Zo nee, waarom niet?</text:p>
      <text:p text:style-name="ifm_p_mt.3.76mm_ifm">Vraag 6</text:p>
      <text:p text:style-name="ifm_p_ifm">Klopt het dat de Hema 1,6 miljoen euro aan LIV-subsidie heeft gekregen, de Primark 2,5 miljoen euro en de Bijenkorf 800.000 euro? Kunt u een overzicht geven van de twintig grootste ontvangers van het LIV en van het jeugd-LIV?</text:p>
      <text:p text:style-name="ifm_p_mt.3.76mm_ifm">Vraag 7</text:p>
      <text:p text:style-name="ifm_p_ifm">Hoeveel mensen zijn werkzaam in de sociale werkvoorziening dankzij het LIV?</text:p>
      <text:p text:style-name="ifm_p_mt.3.76mm_ifm">Vraag 8</text:p>
      <text:p text:style-name="ifm_p_ifm">Bent u bereid de LIV-regeling af te schaffen, als deze regeling slechts uitpakt als een «Primarksubsidie», ofwel een prikkel om de lonen laag te houden? Bent u bereid om dit geld in te zetten voor nuttige zaken, zoals een verhoging van het minimumloo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geling die moet zorgen voor meer banen, houdt lonen laag’</dc:title>
    <meta:user-defined meta:name="OVERHEIDop.ParlID/DC.identifier">kv-tk-2019Z06737</meta:user-defined>
    <meta:user-defined meta:name="OVERHEIDop.vraagnummer">2019Z06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8-2019</meta:user-defined>
    <meta:user-defined meta:name="DCTERMS.W3CDTF/OVERHEIDop.datumIndiening">2019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geling die moet zorgen voor meer banen, houdt lonen laag’</meta:user-defined>
    <meta:user-defined meta:name="DCTERMS.W3CDTF/DCTERMS.available">2019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