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7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735</text:p>
      <text:p text:style-name="ifm_p_font.roman_mt.3.76mm_ifm">Vragen van de leden <text:span text:style-name="ifm_span_font.bold_ifm">Van den Hul</text:span> en <text:span text:style-name="ifm_span_font.bold_ifm">Ploumen</text:span> (beiden PvdA) aan de Minister voor Buitenlandse Handel en Ontwikkelingssamenwerking over <text:span text:style-name="ifm_span_font.italic_ifm">het bericht «Niger, part 1: At the centre of a brewing militant storm»</text:span> (ingezonden 4 april 2019).</text:p>
      <text:p text:style-name="ifm_p_mt.3.76mm_ifm">Vraag 1</text:p>
      <text:p text:style-name="ifm_p_ifm">Heeft u kennisgenomen van het bericht «Niger, part 1: At the centre of a brewing militant storm» van de New Humanitarian van 28 maart 2019, en van het bericht «Niger, part 2: Counting the dead, waiting for justice» van de New Humanitarian van 1 april 2019?</text:p>
      <text:p text:style-name="ifm_p_mt.3.76mm_ifm">Vraag 2</text:p>
      <text:p text:style-name="ifm_p_ifm">Deelt u de zorgen over het toenemend aantal vluchtelingen in de regio Tillabéri en Tahoua in Niger en het toenemende geweld en onrust in deze gebieden?</text:p>
      <text:p text:style-name="ifm_p_mt.3.76mm_ifm">Vraag 3</text:p>
      <text:p text:style-name="ifm_p_ifm">Welke gevolgen hebben de ontwikkelingen in deze regio voor de levensomstandigheden in Niger en in deze gebieden in het bijzonder?</text:p>
      <text:p text:style-name="ifm_p_mt.3.76mm_ifm">Vraag 4</text:p>
      <text:p text:style-name="ifm_p_ifm">Heeft u contact gehad met de VN Vluchtelingenorganisatie UNHCR over de situatie die is deze regio is ontstaan en op welke wijze de UNHCR ondersteund kan worden om verslechtering van de situatie zoveel mogelijk te voorkomen? Zo nee, heeft u contact gehad met andere op de Sahel gerichte hulporganisaties of internationale samenwerkingsverbanden? Zo ja, wat is hieruit gekomen?</text:p>
      <text:p text:style-name="ifm_p_mt.3.76mm_ifm">Vraag 5</text:p>
      <text:p text:style-name="ifm_p_ifm">Beschikt Nederland inmiddels zelf over een vertegenwoordiging in Niger? Zo nee, op welke termijn verwacht u dit?</text:p>
      <text:p text:style-name="ifm_p_mt.3.76mm_ifm">Vraag 6</text:p>
      <text:p text:style-name="ifm_p_ifm">Heeft u dan contact gehad met uw Europese ambtsgenoten over deze ontwikkelingen of in een ander internationaal verband? Zo nee, waarom niet? Zo ja, kunt u hierover informatie verschaffen?</text:p>
      <text:p text:style-name="ifm_p_mt.3.76mm_ifm">Vraag 7</text:p>
      <text:p text:style-name="ifm_p_ifm">Wat kan er, gelet de verontrustende combinatie van instabiliteit en armoede, volgens u gedaan worden om verslechtering van de situatie in Niger zoveel mogelijk te voorkomen?</text:p>
      <text:p text:style-name="ifm_p_mt.3.76mm_ifm">Vraag 8</text:p>
      <text:p text:style-name="ifm_p_ifm">Wat zijn de gevolgen voor de strategie voor vredesprocessen en de ontwikkeling van de regio wanneer de lokale milities inderdaad wapen- en drugsmokkelaars blijken te zijn, en zij niet primair politiek gemotiveerd zijn?</text:p>
      <text:p text:style-name="ifm_p_mt.3.76mm_ifm">Vraag 9</text:p>
      <text:p text:style-name="ifm_p_ifm">Welke invloed hebben deze ontwikkelingen voor de uitvoering en de doelstellingen van de Sahel-strategie zoals verwoord in de beleidsnota Buitenlandse Handel en Ontwikkelingssamenwerking?</text:p>
      <text:p text:style-name="ifm_p_mt.3.76mm_ifm">Vraag 10</text:p>
      <text:p text:style-name="ifm_p_ifm">Deelt u de opvatting dat door de focus op terrorismepreventie aan de noden van de slachtoffers niet of onvoldoende kan worden voldaan? Zo nee, waarom niet? Zo ja, welke verbetermogelijkheden ziet u?</text:p>
      <text:p text:style-name="ifm_p_mt.3.76mm_ifm">Vraag 11</text:p>
      <text:p text:style-name="ifm_p_ifm">Heeft u een verklaring voor het toegenomen terroristische en intercommunaal geweld? Speelt discriminerende wet- en regelgeving in Niger hierbij mogelijk rol? Zo ja, ziet u mogelijkheden deze in bilateraal dan wel internationaal verband bij de Nigerese autoriteiten onder de aandach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iger, part 1: At the centre of a brewing militant storm’</dc:title>
    <meta:user-defined meta:name="OVERHEIDop.ParlID/DC.identifier">kv-tk-2019Z06735</meta:user-defined>
    <meta:user-defined meta:name="OVERHEIDop.vraagnummer">2019Z06735</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K.A.E. van den Hul</meta:user-defined>
    <meta:user-defined meta:name="OVERHEIDop.vergaderjaar">2018-2019</meta:user-defined>
    <meta:user-defined meta:name="DCTERMS.W3CDTF/OVERHEIDop.datumIndiening">2019-04-04</meta:user-defined>
    <meta:user-defined meta:name="OVERHEID.StatenGeneraal/DC.creator">Tweede Kamer der Staten-Generaal</meta:user-defined>
    <dc:language>nl</dc:language>
    <meta:user-defined meta:name="DCTERMS.alternative"/>
    <meta:user-defined meta:name="DC.title">Het bericht ‘Niger, part 1: At the centre of a brewing militant storm’</meta:user-defined>
    <meta:user-defined meta:name="DCTERMS.W3CDTF/DCTERMS.available">2019-04-04</meta:user-defined>
    <meta:user-defined meta:name="OVERHEIDop.publicationName">Kamervragen zonder antwoord</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