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30</text:p>
      <text:p text:style-name="ifm_p_font.roman_mt.3.76mm_ifm">Vragen van het lid <text:span text:style-name="ifm_span_font.bold_ifm">Van Dam</text:span> (CDA) aan de Staatssecretaris van Binnenlandse Zaken en Koninkrijksrelaties over <text:span text:style-name="ifm_span_font.italic_ifm">het commentaar «Analyse: Curaçao staat voor kantelpunt»</text:span> (ingezonden 4 april 2019).</text:p>
      <text:p text:style-name="ifm_p_mt.3.76mm_ifm">Vraag 1</text:p>
      <text:p text:style-name="ifm_p_ifm">Hebt u kennisgenomen van het commentaar «Analyse: Curaçao staat voor kantelpunt»?<text:note text:id="ID-2019Z06730-d37e58" text:note-class="footnote"><text:note-citation text:label="1 ">1</text:note-citation><text:note-body><text:p text:style-name="ifm_p_font.normal_size.6.93pt_mt..5mm_indent.-0.1161in_mleft.0.1161in_ifm">https://antilliaansdagblad.com/nieuws-menu/commentaar-ad/19287-analyse-curacao-staat-voor-kantelpunt</text:p></text:note-body></text:note></text:p>
      <text:p text:style-name="ifm_p_mt.3.76mm_ifm">Vraag 2</text:p>
      <text:p text:style-name="ifm_p_ifm">Is het waar dat de regering van Curaçao een brief heeft gezonden aan de Rijksministerraad, waarin gevraagd wordt om toepassing van artikel 25, eerste lid, van de Rijkswet financieel toezicht Curaçao en Sint Maarten (Rft)? Indien dit waar is, bent u dan bereid deze brief ter kennis van de Tweede Kamer te brengen?</text:p>
      <text:p text:style-name="ifm_p_mt.3.76mm_ifm">Vraag 3</text:p>
      <text:p text:style-name="ifm_p_ifm">Welke mogelijkheden heeft de Rijksministerraad naast het geven van een aanwijzing (artikel 13 Rft) en het verlenen van een tijdelijke ontheffing van de begrotingsnormen in verband met het herstel van schade veroorzaakt door buitengewone gebeurtenissen (artikel 25 Rft) om de begroting van een van de landen van het Koninkrijk financieel te beïnvloeden, op orde te brengen?</text:p>
      <text:p text:style-name="ifm_p_mt.3.76mm_ifm">Vraag 4</text:p>
      <text:p text:style-name="ifm_p_ifm">Welke procedure volgt de Rijksministerraad voor de behandeling van een verzoek om toepassing van artikel 25 Rft en op welke termijn zal de Rijksministerraad over dit verzoek een uitspraak doen? Beperken de overwegingen in de Rijksministerraad zich enkel tot het door Curaçaos gedane verzoek of zal tijdens die behandeling ook gekeken worden naar andere opties, zoals het geven van een aanwijzing ex artikel 13 Rft?</text:p>
      <text:p text:style-name="ifm_p_mt.3.76mm_ifm">Vraag 5</text:p>
      <text:p text:style-name="ifm_p_ifm">Bent u bereid de Kamer te informeren over het besluit van de Rijksministerraad op het verzoek van de regering van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mmentaar 'Analyse: Curaçao staat voor kantelpunt'</dc:title>
    <meta:user-defined meta:name="OVERHEIDop.ParlID/DC.identifier">kv-tk-2019Z06730</meta:user-defined>
    <meta:user-defined meta:name="OVERHEIDop.vraagnummer">2019Z0673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Het commentaar 'Analyse: Curaçao staat voor kantelpunt'</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