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7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719</text:p>
      <text:p text:style-name="ifm_p_font.roman_mt.3.76mm_ifm">Vragen van de leden <text:span text:style-name="ifm_span_font.bold_ifm">RudmerHeerema</text:span> en <text:span text:style-name="ifm_span_font.bold_ifm">Van den Bosch</text:span> (beiden VVD) aan de Ministers voor Basis- en Voortgezet Onderwijs en Media en van Binnenlandse Zaken en Koninkrijksrelaties over <text:span text:style-name="ifm_span_font.italic_ifm">de beantwoording op vragen inzake het bericht «Verval in de gymzaal: kapotte trampolines en turnbruggen»</text:span> (ingezonden 4 april 2019).</text:p>
      <text:p text:style-name="ifm_p_mt.3.76mm_ifm">Vraag 1</text:p>
      <text:p text:style-name="ifm_p_ifm">Kunt u bevestigen dat de gemeente volgens artikel 117 en 136 van de wet op het primair onderwijs in alle gevallen verantwoordelijk is voor financiering van het gebruik en de instandhouding van de accommodatie en schoolbesturen verantwoordelijk zijn voor een veilige leeromgeving voor haar leraren? Op welke wijze kunnen scholen de gemeente aanspreken op hun financiële verantwoordelijkheid?<text:note text:id="ID-2019Z06719-d37e61" text:note-class="footnote"><text:note-citation text:label="1 ">1</text:note-citation><text:note-body><text:p text:style-name="ifm_p_font.normal_size.6.93pt_mt..5mm_indent.-0.1161in_mleft.0.1161in_ifm">https://www.rtlnieuws.nl/nieuws/nederland/artikel/4598201/gymdocenten-afgekeurde-sporttoestellen-gevaarlijk-veiligheid?amp&amp;__twitter_impression=true</text:p></text:note-body></text:note> Hoe vaak is het voorgekomen dat scholen hun gemeente op deze verantwoordelijkheid aanspreken? Is het mogelijk om informatie te verspreiden over de route die via de gemeenten bewandeld moet worden om ondeugdelijk materiaal zo snel mogelijk te vervangen?</text:p>
      <text:p text:style-name="ifm_p_mt.3.76mm_ifm">Vraag 2</text:p>
      <text:p text:style-name="ifm_p_ifm">Is in het aangehaalde onderzoek van het Mulierinstituut, waaruit blijkt dat 80% van de schoolleiders [n=788] tevreden was over het beschikbare gymmateriaal, ook gekeken of de docenten lichamelijke opvoeding deze mening delen?<text:note text:id="ID-2019Z06719-d37e76" text:note-class="footnote"><text:note-citation text:label="2 ">2</text:note-citation><text:note-body><text:p text:style-name="ifm_p_font.normal_size.6.93pt_mt..5mm_indent.-0.1161in_mleft.0.1161in_ifm">Aanhangsel van de Handelingen, vergaderjaar 2018–2019, nr. 1716</text:p></text:note-body></text:note> Klopt het dat op 20% van de scholen het gymmateriaal onvoldoende goed is? Klopt het bij extrapolatie van deze cijfers dat ongeveer 400.000 leerlingen gymles krijgen in een zaal met ondeugdelijk gymmateriaal?</text:p>
      <text:p text:style-name="ifm_p_mt.3.76mm_ifm">Vraag 3</text:p>
      <text:p text:style-name="ifm_p_ifm">Wilt u onderzoek instellen naar welke gemeenten niet of niet tijdig ondeugdelijk gymmateriaal vervangen, terwijl ze hier zoals u zelf aangeeft volgens artikelen 117 en 136 van de wet op het primair onderwijs voor verantwoordelijk zijn?</text:p>
      <text:p text:style-name="ifm_p_mt.3.76mm_ifm">Vraag 4</text:p>
      <text:p text:style-name="ifm_p_ifm">Bent u bereid om te onderzoeken of gemeenten die niet of niet tijdig ondeugdelijk gymmateriaal vervangen, gekort kunnen worden op de middelen die zij via het gemeentefonds voor deze vervanging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antwoording op vragen inzake het bericht ‘Verval in de gymzaal: kapotte trampolines en turnbruggen’</dc:title>
    <meta:user-defined meta:name="OVERHEIDop.ParlID/DC.identifier">kv-tk-2019Z06719</meta:user-defined>
    <meta:user-defined meta:name="OVERHEIDop.vraagnummer">2019Z06719</meta:user-defined>
    <meta:user-defined meta:name="OVERHEIDop.KamervraagTypen/DC.type">Schriftelijke vragen</meta:user-defined>
    <meta:user-defined meta:name="OVERHEIDop.Parlementair/DC.type">Kamervragen zonder Antwoord</meta:user-defined>
    <meta:user-defined meta:name="OVERHEIDop.indiener">A. van den Bosch</meta:user-defined>
    <meta:user-defined meta:name="OVERHEIDop.indiener">R.J. (Rudmer) Heerema</meta:user-defined>
    <meta:user-defined meta:name="OVERHEIDop.vergaderjaar">2018-2019</meta:user-defined>
    <meta:user-defined meta:name="DCTERMS.W3CDTF/OVERHEIDop.datumIndiening">2019-04-04</meta:user-defined>
    <meta:user-defined meta:name="OVERHEID.StatenGeneraal/DC.creator">Tweede Kamer der Staten-Generaal</meta:user-defined>
    <dc:language>nl</dc:language>
    <meta:user-defined meta:name="DCTERMS.alternative"/>
    <meta:user-defined meta:name="DC.title">De beantwoording op vragen inzake het bericht ‘Verval in de gymzaal: kapotte trampolines en turnbruggen’</meta:user-defined>
    <meta:user-defined meta:name="DCTERMS.W3CDTF/DCTERMS.available">2019-04-04</meta:user-defined>
    <meta:user-defined meta:name="OVERHEIDop.publicationName">Kamervragen zonder antwoord</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