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671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6716</text:p>
      <text:p text:style-name="P2">Vragen van het lid <text:span text:style-name="T1">Jasper van Dijk</text:span> (SP) aan de Staatssecretaris van Justitie en Veiligheid over <text:span text:style-name="T2">verdwenen Vietnamese kinderen</text:span> (ingezonden 4 april 2019).</text:p>
      <text:p text:style-name="P1">Vraag 1</text:p>
      <text:p text:style-name="Basis">Kent u de uitzending van het programma Argos over verdwenen Vietnamese minderjarigen?<text:note text:id="ftn1" text:note-class="footnote"><text:note-citation text:label="1 ">1 </text:note-citation><text:note-body><text:p text:style-name="P3">Argos, 30 maart 2019</text:p></text:note-body></text:note> Wat is uw oordeel daarover?</text:p>
      <text:p text:style-name="P1">Vraag 2</text:p>
      <text:p text:style-name="Basis">Klopt het dat meer dan 10.000 kinderen na aankomst in Europa zijn verdwenen?</text:p>
      <text:p text:style-name="P1">Vraag 3</text:p>
      <text:p text:style-name="Basis">Klopt het voorts dat volgens de cijfers van het Centraal Orgaan opvang Asielzoekers (COA) de afgelopen vijf jaar in Nederland meer dan duizend kinderen zijn verdwenen? Om hoeveel kinderen gaat het exact?</text:p>
      <text:p text:style-name="P1">Vraag 4</text:p>
      <text:p text:style-name="Basis">Hoe groot is de groep kinderen die met onbekende bestemming uit de beschermde opvang is verdwenen? Hoeveel van de kinderen zijn van Vietnamese afkomst?</text:p>
      <text:p text:style-name="P1">Vraag 5</text:p>
      <text:p text:style-name="Basis">Klopt het dat Vietnamese kinderen als een bijzondere groep gezien worden binnen het COA omdat zij een grote kans hebben slachtoffer te worden van mensenhandel?</text:p>
      <text:p text:style-name="P1">Vraag 6</text:p>
      <text:p text:style-name="Basis">Klopt het dat Vietnamese kinderen zonder uitzondering in beschermde opvang worden geplaatst omdat zij een zeer grote kans maken slachtoffer te worden van mensenhandel?</text:p>
      <text:p text:style-name="P1">Vraag 7</text:p>
      <text:p text:style-name="Basis"><text:soft-page-break/>Deelt u de mening dat het onacceptabel is dat alleenstaande minderjarigen voor wie de overheid een zorgplicht heeft, met onbekende bestemming uit een beschermde opvang kunnen verdwijnen, terwijl zij in die opvang werden geplaatst omdat zij bescherming nodig hadden?</text:p>
      <text:p text:style-name="P1">Vraag 8</text:p>
      <text:p text:style-name="Basis">Wat doet u teneinde te achterhalen wie deze kinderen zijn, waar zij exact vandaan komen, waar hun familie is en wat de exacte reden is waarom zij in Nederland zijn en of daarbij sprake is van mensenhandel?</text:p>
      <text:p text:style-name="P1">Vraag 9</text:p>
      <text:p text:style-name="Basis">Hoe lang bent u al op de hoogte van deze problematiek?</text:p>
      <text:p text:style-name="P1">Vraag 10</text:p>
      <text:p text:style-name="Basis">Wat heeft u ondernomen teneinde deze afschuwelijke vorm van mensenhandel te bestrijden dan wel bloot te leggen?</text:p>
      <text:p text:style-name="P1">Vraag 11</text:p>
      <text:p text:style-name="Basis">Bent u bereid een onderzoek in te stellen naar deze problematiek? Zo ja, wanneer krijgen wij hiervan de resultaten?</text:p>
      <text:p text:style-name="P1">Vraag 12</text:p>
      <text:p text:style-name="Basis">Deelt u de mening dat de Nederlandse overheid er alles aan moet doen te voorkomen dat in de toekomst nog meer kinderen met onbekende bestemming verdwijnen en dat menskracht en middelen daarbij geen beperking zouden mogen zijn?</text:p>
      <text:p text:style-name="P1">Vraag 13</text:p>
      <text:p text:style-name="Basis">Realiseert u zich dat als u niet in staat bent om deze Vietnamese kinderen te beschermen, u daarmee onbedoeld een keten van mensenhandel in stand houdt? Zo nee, hoe rijmt u dat met de feiten?</text:p>
      <text:p text:style-name="P1">Vraag 14</text:p>
      <text:p text:style-name="Basis">Bent u bereid de opsporing van deze kinderen ook internationaal te bevorderen? Zo nee, waarom niet? Zo ja, wat gaat u onderne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rdwenen Vietnamese kinderen</dc:title>
    <dc:language>nl</dc:language>
    <meta:document-statistic meta:table-count="1" meta:image-count="0" meta:object-count="0" meta:page-count="2" meta:paragraph-count="39" meta:word-count="438" meta:character-count="2671"/>
    <dc:date>2019-04-05T09:10:02.27</dc:date>
    <dc:creator>Herman Firing</dc:creator>
    <meta:editing-duration>PT7S</meta:editing-duration>
    <meta:editing-cycles>1</meta:editing-cycles>
    <meta:user-defined meta:name="DC.title">Verdwenen Vietnamese kinderen</meta:user-defined>
    <meta:user-defined meta:name="DCTERMS.W3CDTF/DCTERMS.available">2019-04-04</meta:user-defined>
    <meta:user-defined meta:name="DCTERMS.W3CDTF/DCTERMS.issued">2019-04-04</meta:user-defined>
    <meta:user-defined meta:name="DCTERMS.W3CDTF/OVERHEIDop.datumIndiening">2019-04-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KamervraagTypen/DC.type" meta:value-type="string">Schriftelijke vragen</meta:user-defined>
    <meta:user-defined meta:name="OVERHEIDop.ParlID/DC.identifier" meta:value-type="string">kv-tk-2019Z06716</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6716</meta:user-defined>
  </office:meta>
</office:document-meta>
</file>