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661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6611</text:p>
      <text:p text:style-name="ifm_p_font.roman_mt.3.76mm_ifm">Vragen van het lid <text:span text:style-name="ifm_span_font.bold_ifm">Van der Lee</text:span> (GroenLinks) aan de Minister van Economische Zaken en Klimaat over <text:span text:style-name="ifm_span_font.italic_ifm">het bericht «Netbeheer Nederland verwacht op veel meer plaatsen problemen met netcapaciteit»</text:span> (ingezonden 3 april 2019).</text:p>
      <text:p text:style-name="ifm_p_mt.3.76mm_ifm">Vraag 1</text:p>
      <text:p text:style-name="ifm_p_ifm">Kent u het bericht «Netbeheer Nederland verwacht op veel meer plaatsen problemen met netcapaciteit»?<text:note text:id="ID-2019Z06611-d37e49" text:note-class="footnote"><text:note-citation text:label="1 ">1</text:note-citation><text:note-body><text:p text:style-name="ifm_p_font.normal_size.6.93pt_mt..5mm_indent.-0.1161in_mleft.0.1161in_ifm">https://solarmagazine.nl/nieuws-zonne-energie/i18118/netbeheer-nederland-verwacht-op-veel-meer-plaatsen-problemen-met-netcapaciteit</text:p></text:note-body></text:note></text:p>
      <text:p text:style-name="ifm_p_mt.3.76mm_ifm">Vraag 2</text:p>
      <text:p text:style-name="ifm_p_ifm">Maakt u voortgang met de brief over de technische interim-oplossingen om de problemen bij de aansluiting van decentraal opgewekte hernieuwbare energie op het net sneller op te lossen?</text:p>
      <text:p text:style-name="ifm_p_mt.3.76mm_ifm">Vraag 3</text:p>
      <text:p text:style-name="ifm_p_ifm">Kent u de tien actiepunten die Netbeheer Nederland heeft geformuleerd om voldoende capaciteit op de netten te kunnen realiseren?</text:p>
      <text:p text:style-name="ifm_p_mt.3.76mm_ifm">Vraag 4</text:p>
      <text:p text:style-name="ifm_p_ifm">Gaat u deze actiepunten meenemen in de brief over technische interim-oplossingen?</text:p>
      <text:p text:style-name="ifm_p_mt.3.76mm_ifm">Vraag 5</text:p>
      <text:p text:style-name="ifm_p_ifm">Bent u bereid om van elk van deze actiepunten een beargumenteerde evaluatie te geven, waarbij u de voor- en nadelen uiteenzet en aangeeft welke actiepunten u wel of niet van plan bent te implemente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Netbeheer Nederland verwacht op veel meer plaatsen problemen met netcapaciteit’</dc:title>
    <meta:user-defined meta:name="OVERHEIDop.ParlID/DC.identifier">kv-tk-2019Z06611</meta:user-defined>
    <meta:user-defined meta:name="OVERHEIDop.vraagnummer">2019Z0661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M.T. van der Lee</meta:user-defined>
    <meta:user-defined meta:name="OVERHEIDop.vergaderjaar">2018-2019</meta:user-defined>
    <meta:user-defined meta:name="DCTERMS.W3CDTF/OVERHEIDop.datumIndiening">2019-04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Netbeheer Nederland verwacht op veel meer plaatsen problemen met netcapaciteit’</meta:user-defined>
    <meta:user-defined meta:name="DCTERMS.W3CDTF/DCTERMS.available">2019-04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03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