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6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610</text:p>
      <text:p text:style-name="ifm_p_font.roman_mt.3.76mm_ifm">Vragen van de leden <text:span text:style-name="ifm_span_font.bold_ifm">Ploumen</text:span> en <text:span text:style-name="ifm_span_font.bold_ifm">Van den Hul</text:span> (beiden PvdA) aan de Minister voor Buitenlandse Handel en Ontwikkelingssamenwerking over <text:span text:style-name="ifm_span_font.italic_ifm">het bericht «Bangladesh: Rohingya Refugee Students Expelled»</text:span> (ingezonden 3 april 2019).</text:p>
      <text:p text:style-name="ifm_p_mt.3.76mm_ifm">Vraag 1</text:p>
      <text:p text:style-name="ifm_p_ifm">Heeft u kennis genomen van het bericht «Bangladesh: Rohingya Refugee Students Expelled» van Human Rights Watch?<text:note text:id="ID-2019Z06610-d37e49" text:note-class="footnote"><text:note-citation text:label="1 ">1</text:note-citation><text:note-body><text:p text:style-name="ifm_p_font.normal_size.6.93pt_mt..5mm_indent.-0.1161in_mleft.0.1161in_ifm">https://www.hrw.org/news/2019/04/01/bangladesh-rohingya-refugee-students-expelled</text:p></text:note-body></text:note></text:p>
      <text:p text:style-name="ifm_p_mt.3.76mm_ifm">Vraag 2</text:p>
      <text:p text:style-name="ifm_p_ifm">Wat is uw reactie op het bericht dat de overheid van Bangladesh het onderwijs voor de kinderen van Rohingya onmogelijk schijnt te maken?</text:p>
      <text:p text:style-name="ifm_p_mt.3.76mm_ifm">Vraag 3</text:p>
      <text:p text:style-name="ifm_p_ifm">Onderschrijft u de verplichting voor verdragspartijen bij het Verdrag inzake de rechten van het kind om gratis primair onderwijs en toegankelijk voortgezet onderwijs aan te bieden aan kinderen, ongeacht hun status? Zo ja, hoe kwalificeert u het verschil in behandeling tussen kinderen van vluchtelingen en ingezetenen van Bangladesh?</text:p>
      <text:p text:style-name="ifm_p_mt.3.76mm_ifm">Vraag 4</text:p>
      <text:p text:style-name="ifm_p_ifm">Deelt u de zorgen van het VN Expertcomité, geuit in april 2018, over de toegankelijkheid van onderwijs voor (de kinderen van) Rohingya vluchtelingen?</text:p>
      <text:p text:style-name="ifm_p_mt.3.76mm_ifm">Vraag 5</text:p>
      <text:p text:style-name="ifm_p_ifm">Klopt het dat de overheid van Bangladesh het hulporganisaties moeilijk, zo niet onmogelijk maakt om onderwijs mogelijk te maken in de vluchtelingenkampen? Zo ja, heeft u hierover contact gehad met de VN Vluchtelingenorganisatie UNHCR dan wel andere hulporganisaties?</text:p>
      <text:p text:style-name="ifm_p_mt.3.76mm_ifm">Vraag 6</text:p>
      <text:p text:style-name="ifm_p_ifm">Wat zijn de gevolgen voor de kinderen van de Rohingya nu zij verstoken blijven van onderwijs? Welke gevolgen heeft dit voor hun kansen op betaald werk en in het bijzonder welke gevolgen heeft dit voor meisjes?</text:p>
      <text:p text:style-name="ifm_p_mt.3.76mm_ifm">Vraag 7</text:p>
      <text:p text:style-name="ifm_p_ifm">Heeft u in bilateraal of multilateraal verband gesproken over deze situatie om te bezien hoe (de kinderen van) Rohingya vluchtelingen toegang kunnen krijgen tot zowel primair als voortgezet onderwijs, binnen of buiten de vluchtelingenkampen? Zo nee, bent u bereid dat alsnog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angladesh: Rohingya Refugee Students Expelled’</dc:title>
    <meta:user-defined meta:name="OVERHEIDop.ParlID/DC.identifier">kv-tk-2019Z06610</meta:user-defined>
    <meta:user-defined meta:name="OVERHEIDop.vraagnummer">2019Z06610</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E.M.J. Ploumen</meta:user-defined>
    <meta:user-defined meta:name="OVERHEIDop.vergaderjaar">2018-2019</meta:user-defined>
    <meta:user-defined meta:name="DCTERMS.W3CDTF/OVERHEIDop.datumIndiening">2019-04-03</meta:user-defined>
    <meta:user-defined meta:name="OVERHEID.StatenGeneraal/DC.creator">Tweede Kamer der Staten-Generaal</meta:user-defined>
    <dc:language>nl</dc:language>
    <meta:user-defined meta:name="DCTERMS.alternative"/>
    <meta:user-defined meta:name="DC.title">Het bericht ‘Bangladesh: Rohingya Refugee Students Expelled’</meta:user-defined>
    <meta:user-defined meta:name="DCTERMS.W3CDTF/DCTERMS.available">2019-04-03</meta:user-defined>
    <meta:user-defined meta:name="OVERHEIDop.publicationName">Kamervragen zonder antwoord</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