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6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608</text:p>
      <text:p text:style-name="ifm_p_font.roman_mt.3.76mm_ifm">Vragen van het lid <text:span text:style-name="ifm_span_font.bold_ifm">Van den Hul</text:span> (PvdA) aan de Minister voor Buitenlandse Handel en Ontwikkelingssamenwerking over <text:span text:style-name="ifm_span_font.italic_ifm">het voortbestaan van het Bangladesh Akkoord voor veilige textielfabrieken</text:span> (ingezonden 3 april 2019).</text:p>
      <text:p text:style-name="ifm_p_mt.3.76mm_ifm">Vraag 1</text:p>
      <text:p text:style-name="ifm_p_ifm">Bent u bekend met het bericht «Bangladesh Akkoord nog verder in het nauw»?<text:note text:id="ID-2019Z06608-d37e58" text:note-class="footnote"><text:note-citation text:label="1 ">1</text:note-citation><text:note-body><text:p text:style-name="ifm_p_font.normal_size.6.93pt_mt..5mm_indent.-0.1161in_mleft.0.1161in_ifm">Schone Kleren Campagne, 2 april 2019 https://www.schonekleren.nl/bangladesh-akoord-nog-verder-in-het-nauw/</text:p></text:note-body></text:note></text:p>
      <text:p text:style-name="ifm_p_mt.3.76mm_ifm">Vraag 2</text:p>
      <text:p text:style-name="ifm_p_ifm">Klopt het dat het Bangladesh Akkoord voor Brand- en Gebouwveiligheid (hierna, Akkoord) momenteel geen geld kan overmaken aan haar bank in Bangladesh, omdat de overschrijvingen zijn geblokkeerd door de lokale autoriteiten, en dat dit betekent dat het Akkoord vanaf eind april niet meer kan opereren in Bangladesh als dit niet wordt opgelost?</text:p>
      <text:p text:style-name="ifm_p_mt.3.76mm_ifm">Vraag 3</text:p>
      <text:p text:style-name="ifm_p_ifm">Bent u bereid om zich, al dan niet in samenwerking met andere overheden en kledingmerken, maximaal in te zetten voor een oplossing, inclusief waar nodig en gewenst de inzet van het sturen van een hoge vertegenwoordiger van de Nederlandse overheid naar Bangladesh? Zo ja, op welke termijn? Zo nee, waarom niet?</text:p>
      <text:p text:style-name="ifm_p_mt.3.76mm_ifm">Vraag 4</text:p>
      <text:p text:style-name="ifm_p_ifm">Heeft u kennis genomen van de recente branden in Bangladesh, in Chowk Bazar op 20 februari waarbij 70 mensen omkwamen en in de FR Tower in Banani op 28 maart waarbij 25 mensen omkwamen?</text:p>
      <text:p text:style-name="ifm_p_mt.3.76mm_ifm">Vraag 5</text:p>
      <text:p text:style-name="ifm_p_ifm">Deelt u de mening dat deze branden eens te meer aantonen dat brand- en bouwveiligheid nog steeds niet op orde zijn in Bangladesh en dat de Bengaalse overheid het Akkoord mede om die reden zou moeten toestaan te blijven opereren in Bangladesh om kledingfabrieken veiliger te maken?</text:p>
      <text:p text:style-name="ifm_p_mt.3.76mm_ifm">Vraag 6</text:p>
      <text:p text:style-name="ifm_p_ifm">Heeft u kennisgenomen van de verklaring van het Akkoord van 14 februari jongstleden<text:note text:id="ID-2019Z06608-d37e97" text:note-class="footnote"><text:note-citation text:label="2 ">2</text:note-citation><text:note-body><text:p text:style-name="ifm_p_font.normal_size.6.93pt_mt..5mm_indent.-0.1161in_mleft.0.1161in_ifm">Bangladesh Accord, 14 februari 2019 https://bangladeshaccord.org/updates/2019/02/14/statement-on-transition-discussions-with-government-of-bangladesh-bgmea</text:p></text:note-body></text:note>? Deelt u de conclusie dat de onderhandelingen over de voortgang van het Akkoord in een impasse verkeren? Zo nee, hoe duidt u de stand van zaken en wat is uw verwachting van de uitspraak van het Hof zondag 7 april aanstaande in deze zaak?</text:p>
      <text:p text:style-name="ifm_p_mt.3.76mm_ifm">Vraag 7</text:p>
      <text:p text:style-name="ifm_p_ifm">Welke mogelijkheden ziet u om het voortbestaan van het Akkoord te waarborgen? Hoe ziet u uw eigen rol daarbij?</text:p>
      <text:p text:style-name="ifm_p_mt.3.76mm_ifm">Vraag 8</text:p>
      <text:p text:style-name="ifm_p_ifm">Deelt u de zorg dat de effectiviteit van het ILO-programma voor de textielsector in Bangladesh, dat mede door Nederland wordt gefinancierd, negatief zal worden beïnvloed als het Akkoord vroegtijdig haar werk moet neer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oortbestaan van het Bangladesh Akkoord voor veilige textielfabrieken</dc:title>
    <meta:user-defined meta:name="OVERHEIDop.ParlID/DC.identifier">kv-tk-2019Z06608</meta:user-defined>
    <meta:user-defined meta:name="OVERHEIDop.vraagnummer">2019Z06608</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8-2019</meta:user-defined>
    <meta:user-defined meta:name="DCTERMS.W3CDTF/OVERHEIDop.datumIndiening">2019-04-03</meta:user-defined>
    <meta:user-defined meta:name="OVERHEID.StatenGeneraal/DC.creator">Tweede Kamer der Staten-Generaal</meta:user-defined>
    <dc:language>nl</dc:language>
    <meta:user-defined meta:name="DCTERMS.alternative"/>
    <meta:user-defined meta:name="DC.title">Het voortbestaan van het Bangladesh Akkoord voor veilige textielfabrieken</meta:user-defined>
    <meta:user-defined meta:name="DCTERMS.W3CDTF/DCTERMS.available">2019-04-03</meta:user-defined>
    <meta:user-defined meta:name="OVERHEIDop.publicationName">Kamervragen zonder antwoord</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Ondernemen</meta:user-defined>
    <meta:user-defined meta:name="OVERHEIDop.versieInformatie"/>
  </office:meta>
</office:document-meta>
</file>