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66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6603</text:p>
      <text:p text:style-name="ifm_p_font.roman_mt.3.76mm_ifm">Vragen van het lid <text:span text:style-name="ifm_span_font.bold_ifm">Hijink</text:span> (SP) aan de Minister van Volksgezondheid, Welzijn en Sport over <text:span text:style-name="ifm_span_font.italic_ifm">geen verplichte aanbestedingen in het sociaal domein</text:span> (ingezonden 3 april 2019).</text:p>
      <text:p text:style-name="ifm_p_mt.3.76mm_ifm">Vraag 1</text:p>
      <text:p text:style-name="ifm_p_ifm">Wat vindt u ervan dat ruim 90% van de gemeenten zorg inkopen buiten de werkingssfeer van de Europese aanbestedingsregels?<text:note text:id="ID-2019Z06603-d37e58" text:note-class="footnote"><text:note-citation text:label="1 ">1</text:note-citation><text:note-body><text:p text:style-name="ifm_p_font.normal_size.6.93pt_mt..5mm_indent.-0.1161in_mleft.0.1161in_ifm">Reactie NEVI Publiek op Initiatiefvoorstel schrappen verplichte aanbesteding sociaal domein</text:p></text:note-body></text:note> <text:note text:id="ID-2019Z06603-d37e66" text:note-class="footnote"><text:note-citation text:label="2 ">2</text:note-citation><text:note-body><text:p text:style-name="ifm_p_font.normal_size.6.93pt_mt..5mm_indent.-0.1161in_mleft.0.1161in_ifm">Monitor gemeentelijke zorginkoop 2018</text:p></text:note-body></text:note></text:p>
      <text:p text:style-name="ifm_p_mt.3.76mm_ifm">Vraag 2</text:p>
      <text:p text:style-name="ifm_p_ifm">Acht u een aanpassing van de Aanbestedingswet 2012 noodzakelijk om van de aanbestedingen in de gemeentelijke zorg af te komen? Of is dit overbodig nu blijkt dat slechts 7 tot 9% van de 4560 contracten die nu in de Wmo/Jeugdzorg zijn gesloten onder de Aanbestedingswet valt? Kunt u uw antwoord toelichten?</text:p>
      <text:p text:style-name="ifm_p_mt.3.76mm_ifm">Vraag 3</text:p>
      <text:p text:style-name="ifm_p_ifm">Klopt het dat Nederland geen nationale – vereenvoudigde – procedure heeft ingevoerd, waardoor gemeenten nu allemaal hun eigen procedures uitdenken?</text:p>
      <text:p text:style-name="ifm_p_mt.3.76mm_ifm">Vraag 4</text:p>
      <text:p text:style-name="ifm_p_ifm">Welke voordelen ziet u aan het instellen van een sterk vereenvoudigde nationale procedure om heel complexe aanbestedingsprocedures te voorkomen? Welke nadelen ziet u aan het voorschrijven van een nationale procedure die voor alle gemeenten geldt (als zij tenminste kiezen voor aanbesteden)?</text:p>
      <text:p text:style-name="ifm_p_mt.3.76mm_ifm">Vraag 5</text:p>
      <text:p text:style-name="ifm_p_ifm">Welke andere mogelijkheden heeft het Rijk om meer uniforme procedures en tarieven in te voeren voor de zorg, hulp en ondersteuning binnen de Wet maatschappelijke ondersteuning (Wmo) en de Jeugdwet? Is het mogelijk om voor beide wetten één inkoopregeling met landelijke tarieven af te spreken zodat zorgaanbieders weten waar ze aan toe zijn en bureaucratie bestreden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en verplichte aanbestedingen in het sociaal domein</dc:title>
    <meta:user-defined meta:name="OVERHEIDop.ParlID/DC.identifier">kv-tk-2019Z06603</meta:user-defined>
    <meta:user-defined meta:name="OVERHEIDop.vraagnummer">2019Z06603</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8-2019</meta:user-defined>
    <meta:user-defined meta:name="DCTERMS.W3CDTF/OVERHEIDop.datumIndiening">2019-04-03</meta:user-defined>
    <meta:user-defined meta:name="OVERHEID.StatenGeneraal/DC.creator">Tweede Kamer der Staten-Generaal</meta:user-defined>
    <dc:language>nl</dc:language>
    <meta:user-defined meta:name="DCTERMS.alternative"/>
    <meta:user-defined meta:name="DC.title">Geen verplichte aanbestedingen in het sociaal domein</meta:user-defined>
    <meta:user-defined meta:name="DCTERMS.W3CDTF/DCTERMS.available">2019-04-03</meta:user-defined>
    <meta:user-defined meta:name="OVERHEIDop.publicationName">Kamervragen zonder antwoord</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