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1</text:p>
      <text:p text:style-name="ifm_p_font.roman_mt.3.76mm_ifm">Vragen van het lid <text:span text:style-name="ifm_span_font.bold_ifm">Van Kooten-Arissen</text:span> (PvdD) aan de Minister van Landbouw, Natuur en Voedselkwaliteit over <text:span text:style-name="ifm_span_font.italic_ifm">het bericht dat Limburg heeft besloten wasberen te gaan schieten</text:span> (ingezonden 3 april 2019).</text:p>
      <text:p text:style-name="ifm_p_mt.3.76mm_ifm">Vraag 1</text:p>
      <text:p text:style-name="ifm_p_ifm">Kent u het bericht «Provincie Limburg gaat wasberen afschieten» en het opiniestuk «Wasbeer vogelvrij in Limburg»?<text:note text:id="ID-2019Z06601-d37e58" text:note-class="footnote"><text:note-citation text:label="1 ">1</text:note-citation><text:note-body><text:p text:style-name="ifm_p_font.normal_size.6.93pt_mt..5mm_indent.-0.1161in_mleft.0.1161in_ifm">https://nos.nl/artikel/2277790-provincie-limburg-gaat-wasberen-afschieten.html; https://nos.nl/artikel/2278179-provincie-limburg-houdt-vast-aan-afschieten-wasberen.html</text:p></text:note-body></text:note> <text:note text:id="ID-2019Z06601-d37e66" text:note-class="footnote"><text:note-citation text:label="2 ">2</text:note-citation><text:note-body><text:p text:style-name="ifm_p_font.normal_size.6.93pt_mt..5mm_indent.-0.1161in_mleft.0.1161in_ifm">https://www.aap.nl/nl/news/blog-wasbeer-vogelvrij-limburg</text:p></text:note-body></text:note></text:p>
      <text:p text:style-name="ifm_p_mt.3.76mm_ifm">Vraag 2</text:p>
      <text:p text:style-name="ifm_p_ifm">Wist u dat inmiddels ongeveer 16.000 mensen in een petitie hun zorgen hebben geuit over het afschot van wasberen in Limburg en de teller nog loopt?<text:note text:id="ID-2019Z06601-d37e80" text:note-class="footnote"><text:note-citation text:label="3 ">3</text:note-citation><text:note-body><text:p text:style-name="ifm_p_font.normal_size.6.93pt_mt..5mm_indent.-0.1161in_mleft.0.1161in_ifm">https://nos.nl/artikel/2278625-16-000-mensen-tekenen-petitie-tegen-afschieten-limburgse-wasberen.html</text:p></text:note-body></text:note></text:p>
      <text:p text:style-name="ifm_p_ifm">Herinnert u zich uw antwoorden op eerdere Kamervragen over de plannen om wasberen te gaan schieten in Limburg?<text:note text:id="ID-2019Z06601-d37e90" text:note-class="footnote"><text:note-citation text:label="4 ">4</text:note-citation><text:note-body><text:p text:style-name="ifm_p_font.normal_size.6.93pt_mt..5mm_indent.-0.1161in_mleft.0.1161in_ifm">Aanhangsel van de Handelingen, vergaderjaar 2017–2018, nr. 950</text:p></text:note-body></text:note></text:p>
      <text:p text:style-name="ifm_p_mt.3.76mm_ifm">Vraag 3</text:p>
      <text:p text:style-name="ifm_p_ifm">Wist u dat in Duitsland, waar miljoenen wasberen in het wild voorkomen, jarenlang geprobeerd is de wasbeer uit te roeien zonder succes, en dat wasberen daar momenteel een geaccepteerde inheemse soort zijn?<text:note text:id="ID-2019Z06601-d37e104" text:note-class="footnote"><text:note-citation text:label="5 ">5</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Vraag 4</text:p>
      <text:p text:style-name="ifm_p_ifm">Erkent u dat de provincie Limburg slechts een «inventarisatieonderzoek» heeft laten doen en dat op basis daarvan alleen een inschatting kon worden gemaakt van het aantal dieren?</text:p>
      <text:p text:style-name="ifm_p_mt.3.76mm_ifm">Vraag 5</text:p>
      <text:p text:style-name="ifm_p_ifm">Erkent u dat die inschatting varieert van slechts «eenlingen» tot 50 of 100 dieren?</text:p>
      <text:p text:style-name="ifm_p_mt.3.76mm_ifm">Vraag 6</text:p>
      <text:p text:style-name="ifm_p_ifm">Klopt het dat de provincie Limburg niet weet of het gaat om enkele wasberen afkomstig uit de huiselijke sfeer of dat het gaat om migrerende dieren vanuit Duitsland?</text:p>
      <text:p text:style-name="ifm_p_mt.3.76mm_ifm">Vraag 7</text:p>
      <text:p text:style-name="ifm_p_ifm">Wist u dat wetenschappers tot de conclusie komen dat gerichte uitroeiingscampagnes niet werken?<text:note text:id="ID-2019Z06601-d37e137" text:note-class="footnote"><text:note-citation text:label="6 ">6</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Vraag 8</text:p>
      <text:p text:style-name="ifm_p_ifm">Wist u bovendien dat dezelfde wetenschappers hun zorgen uiten over het feit dat lokale bestrijding ervoor zorgt dat «de voorplanting minder door dichtheidsafhankelijke factoren geremd wordt» en «er altijd sprake zal blijven van instroom uit Duitsland»?<text:note text:id="ID-2019Z06601-d37e151" text:note-class="footnote"><text:note-citation text:label="7 ">7</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Vraag 9</text:p>
      <text:p text:style-name="ifm_p_ifm">Wist u dat wetenschappers daarom waarschuwen voor jaarlijks terugkerende kosten wanneer ingezet wordt op gerichte uitroeiing?<text:note text:id="ID-2019Z06601-d37e165" text:note-class="footnote"><text:note-citation text:label="8 ">8</text:note-citation><text:note-body><text:p text:style-name="ifm_p_font.normal_size.6.93pt_mt..5mm_indent.-0.1161in_mleft.0.1161in_ifm">Alterra, Wasberen in Nederland, 2008. In opdracht van het Ministerie van LNV. https://www.wur.nl/nl/Publicatie-details.htm?publicationId=publication-way-333638323633</text:p></text:note-body></text:note></text:p>
      <text:p text:style-name="ifm_p_mt.3.76mm_ifm">Vraag 10</text:p>
      <text:p text:style-name="ifm_p_ifm">Erkent u dat de provincie belastinggeld gaat verspillen aan een volgens wetenschappers ineffectieve methode? Zo nee, waarom niet?</text:p>
      <text:p text:style-name="ifm_p_mt.3.76mm_ifm">Vraag 11</text:p>
      <text:p text:style-name="ifm_p_ifm">Deelt u de mening dat het niet te rechtvaardigen is dat de provincie Limburg jaarlijks tonnen spendeert aan de jacht, maar diervriendelijke oplossingen voor de wasbeer te duur vindt, terwijl al opvangcapaciteit aangeboden was? Zo nee, waarom niet?</text:p>
      <text:p text:style-name="ifm_p_mt.3.76mm_ifm">Vraag 12</text:p>
      <text:p text:style-name="ifm_p_ifm">Deelt u de mening dat het niet te rechtvaardigen is dat er wordt overgegaan op afschot zonder goed overleg met experts over diervriendelijke methoden, gezien de gerede twijfels over de effectiviteit van de maatregel en zonder dat bekend is om hoeveel wasberen het eigenlijk gaat? Zo nee, waarom niet?</text:p>
      <text:p text:style-name="ifm_p_mt.3.76mm_ifm">Vraag 13</text:p>
      <text:p text:style-name="ifm_p_ifm">Erkent u dat u verantwoordelijk bent voor het beleid om de internationale en Europese biodiversiteitsdoelen te halen?</text:p>
      <text:p text:style-name="ifm_p_mt.3.76mm_ifm">Vraag 14</text:p>
      <text:p text:style-name="ifm_p_ifm">Erkent u dat de afname van de biodiversiteit bij de bron aangepakt moet worden, zoals de extreem vervuilende landbouw en de versnippering van het natuuroppervlak?</text:p>
      <text:p text:style-name="ifm_p_mt.3.76mm_ifm">Vraag 15</text:p>
      <text:p text:style-name="ifm_p_ifm">Erkent u dat het uitroeien van weerloze dieren onder het mom van de biodiversiteitsdoelen een schijnoplossing is?</text:p>
      <text:p text:style-name="ifm_p_mt.3.76mm_ifm">Vraag 16</text:p>
      <text:p text:style-name="ifm_p_ifm">Erkent u dat het uw verantwoordelijkheid is om zicht te houden op en richting te geven aan de invulling van de EU-verordening aangaande invasieve exoten?</text:p>
      <text:p text:style-name="ifm_p_mt.3.76mm_ifm">Vraag 17</text:p>
      <text:p text:style-name="ifm_p_ifm">Ziet u vanuit die verantwoordelijkheid aanleiding om de provincie Limburg aan te spreken op hun invulling ervan? Zo ja, kunt u dat toe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imburg heeft besloten wasberen te gaan schieten</dc:title>
    <meta:user-defined meta:name="OVERHEIDop.ParlID/DC.identifier">kv-tk-2019Z06601</meta:user-defined>
    <meta:user-defined meta:name="OVERHEIDop.vraagnummer">2019Z06601</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bericht dat Limburg heeft besloten wasberen te gaan schieten</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