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6599</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6599</text:p>
      <text:p text:style-name="P2">Vragen van de leden <text:span text:style-name="T1">Remco Dijkstra</text:span>, <text:span text:style-name="T1">Lodders</text:span> en <text:span text:style-name="T1">Laan-Geselschap</text:span> (allen VVD) aan de Ministers van Justitie en Veiligheid en van Infrastructuur en Waterstaat en de Staatssecretaris van Financiën over <text:span text:style-name="T2">het bericht «Kwart miljoen boetes voor 1 km/u te hard: «Dit riekt naar spekken staatskas»»</text:span> (ingezonden 3 april 2019).</text:p>
      <text:p text:style-name="P1">Vraag 1</text:p>
      <text:p text:style-name="Basis">Kent u het bericht «Kwart miljoen boetes voor 1 km/u te hard: «Dit riekt naar spekken staatskas»?<text:note text:id="ftn1" text:note-class="footnote"><text:note-citation text:label="1 ">1 </text:note-citation><text:note-body><text:p text:style-name="P3">Algemeen Dagblad, 28 maart 2019, https://www.ad.nl/auto/kwart-miljoen-boetes-voor-1-km-u-te-hard-dit-riekt-naar-spekken-staatskas~a1030382/</text:p></text:note-body></text:note></text:p>
      <text:p text:style-name="P1">Vraag 2</text:p>
      <text:p text:style-name="Basis">Deelt u de mening dat verkeershandhaving er is om de verkeersveiligheid te waarborgen en te verhogen en dat de systematiek met deze microboetes een andere indruk kan wekken? Zo nee, waarom niet?</text:p>
      <text:p text:style-name="P1">Vraag 3</text:p>
      <text:p text:style-name="Basis">Deelt u de mening dat het lastig uit te leggen is dat de administratiekosten bij deze gevallen bijna even hoog zijn als de boetes zelf? Zo nee, waarom niet? Kunt u aangeven hoe deze administratiekosten zijn opgebouwd en of deze door steeds verdere automatisering op termijn uitgefaseerd kunnen worden? Zo ja, op welke termijn? Zo nee, wat is er nodig om de administratiekosten terug te dringen?</text:p>
      <text:p text:style-name="P1">Vraag 4</text:p>
      <text:p text:style-name="Basis">Hoe beoordeelt u de vrees van politiebonden dat door deze situatie het draagvlak voor bekeuren verdwijnt?</text:p>
      <text:p text:style-name="P1">Vraag 5</text:p>
      <text:p text:style-name="Basis">Kunt u aangeven waarom op autosnelwegen waar 130 km/u is toegestaan geen ondergrens bestaat voor bekeuring, terwijl op de meeste wegen een ondergrens van 4km/u geldt voordat wordt bekeurd? Bent u bereid de ondergrens van een paar km/u ook te hanteren op autosnelwegen waar 130 km/u is toegestaan? Zo nee, waarom niet?</text:p>
      <text:p text:style-name="P1"><text:soft-page-break/>Vraag 6</text:p>
      <text:p text:style-name="Basis">Kunt u een overzicht geven van de boetes uitgesplitst naar de verschillende nationaliteiten?</text:p>
      <text:p text:style-name="P1">Vraag 7</text:p>
      <text:p text:style-name="Basis">Kunt u aangeven of buitenlandse automobilisten uit landen als Polen, Duitsland, Frankrijk en België de boetes thuis ontvangen en bedragen daadwerkelijk geïnd worden? Zo nee, waarom is dit niet voor elkaar, waarom duurt dit zo lang en hoe rechtvaardig is dit ten opzichte van de Nederlandse automobilisten?</text:p>
      <text:p text:style-name="P1">Vraag 8</text:p>
      <text:p text:style-name="Basis">Kunt u aangeven hoe het staat met de motie-Zijlstra/Samsom om de opbrengsten van verkeersboetes niet langer in de begroting van Justitie en Veiligheid te laten vloeien?<text:note text:id="ftn2" text:note-class="footnote"><text:note-citation text:label="2 ">2 </text:note-citation><text:note-body><text:p text:style-name="P3">Kamerstuk, 34 550, nr. 7.</text:p></text:note-body></text:note></text:p>
      <text:p text:style-name="P1">Vraag 9</text:p>
      <text:p text:style-name="Basis">Kunt u aangeven of de op te nemen bepaling waarin specifiek is geregeld dat de Belastingdienst voor het toezicht op en handhaving van de Wet op de motorrijtuigenbelasting 1994 camerabeelden met kentekengegevens kan verwerken al in werking is en of hier in de praktijk gebruik van gemaakt kan worden? Zo ja, kunt u de ervaringen over het eerste kwartaal 2019 delen, waarbij ingegaan wordt op de vraag hoeveel auto’s gesignaleerd zijn (binnen- en buitenland) en hoeveel boetes zijn uitgegeven?</text:p>
      <text:p text:style-name="P1">Vraag 10</text:p>
      <text:p text:style-name="Basis">Kunt u deze vragen een voor een beantwoorden?</text:p>
      <text:h text:style-name="P5" text:outline-level="2">Toelichting:</text:h>
      <text:p text:style-name="P4">Deze vragen dienen ter aanvulling op eerdere vragen terzake van de leden Van Raak en Lacin (beiden SP), ingezonden 29 maart 2019 (vraagnummer 2019Z062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Kwart miljoen boetes voor 1 km/u te hard: ‘Dit riekt naar spekken staatskas’’</dc:title>
    <dc:language>nl</dc:language>
    <meta:document-statistic meta:table-count="1" meta:image-count="0" meta:object-count="0" meta:page-count="2" meta:paragraph-count="34" meta:word-count="492" meta:character-count="3155"/>
    <dc:date>2019-04-03T17:16:10.61</dc:date>
    <dc:creator>Herman Firing</dc:creator>
    <meta:editing-duration>PT7S</meta:editing-duration>
    <meta:editing-cycles>1</meta:editing-cycles>
    <meta:user-defined meta:name="DC.title">Het bericht ‘Kwart miljoen boetes voor 1 km/u te hard: ‘Dit riekt naar spekken staatskas’’</meta:user-defined>
    <meta:user-defined meta:name="DCTERMS.W3CDTF/DCTERMS.available">2019-04-03</meta:user-defined>
    <meta:user-defined meta:name="DCTERMS.W3CDTF/DCTERMS.issued">2019-04-03</meta:user-defined>
    <meta:user-defined meta:name="DCTERMS.W3CDTF/OVERHEIDop.datumIndiening">2019-04-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19Z06599</meta:user-defined>
    <meta:user-defined meta:name="OVERHEIDop.Parlementair/DC.type" meta:value-type="string">Kamervragen zonder Antwoord</meta:user-defined>
    <meta:user-defined meta:name="OVERHEIDop.indiener" meta:value-type="string">A.J.M. Laan-Geselschap</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6599</meta:user-defined>
  </office:meta>
</office:document-meta>
</file>