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659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6593</text:p>
      <text:p text:style-name="ifm_p_font.roman_mt.3.76mm_ifm">Vragen van het lid <text:span text:style-name="ifm_span_font.bold_ifm">Van Nispen</text:span> (SP) aan de Minister voor Rechtsbescherming over <text:span text:style-name="ifm_span_font.italic_ifm">het werkbezoek van de Minister in België bij vrederechters</text:span> (ingezonden 3 april 2019).</text:p>
      <text:p text:style-name="ifm_p_mt.3.76mm_ifm">Vraag 1</text:p>
      <text:p text:style-name="ifm_p_ifm">Wilt u verslag doen aan de Kamer over uw bevindingen van de toepassingen van de vrederechter zoals u die heeft opgedaan tijdens uw werkbezoek in België?<text:note text:id="ID-2019Z06593-d37e48" text:note-class="footnote"><text:note-citation text:label="1 ">1</text:note-citation><text:note-body><text:p text:style-name="ifm_p_font.normal_size.6.93pt_mt..5mm_indent.-0.1161in_mleft.0.1161in_ifm">AD, 2 april 2019, «Vrederechter Jan wil de tuin wel even zien»</text:p></text:note-body></text:note> <text:note text:id="ID-2019Z06593-d37e57" text:note-class="footnote"><text:note-citation text:label="2 ">2</text:note-citation><text:note-body><text:p text:style-name="ifm_p_font.normal_size.6.93pt_mt..5mm_indent.-0.1161in_mleft.0.1161in_ifm">Mr. Online, 2 april 2019, «Belgische vrederechter werkt dejuridiserend»: https://www.mr-online.nl/belgische-vrederechter-werkt-dejuridiserend/</text:p></text:note-body></text:note></text:p>
      <text:p text:style-name="ifm_p_mt.3.76mm_ifm">Vraag 2</text:p>
      <text:p text:style-name="ifm_p_ifm">Welke lessen heeft u getrokken over de vrederechter tijdens uw werkbezoek in België? Wat wilt u daarvan in de praktijk brengen in Nederland en op welke term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werkbezoek van de minister in België bij vrederechters</dc:title>
    <meta:user-defined meta:name="OVERHEIDop.ParlID/DC.identifier">kv-tk-2019Z06593</meta:user-defined>
    <meta:user-defined meta:name="OVERHEIDop.vraagnummer">2019Z065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18-2019</meta:user-defined>
    <meta:user-defined meta:name="DCTERMS.W3CDTF/OVERHEIDop.datumIndiening">2019-04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werkbezoek van de minister in België bij vrederechters</meta:user-defined>
    <meta:user-defined meta:name="DCTERMS.W3CDTF/DCTERMS.available">2019-04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03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