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592</text:p>
      <text:p text:style-name="ifm_p_font.roman_mt.3.76mm_ifm">Vragen van het lid <text:span text:style-name="ifm_span_font.bold_ifm">Bergkamp</text:span> (D66) aan de Minister van Volksgezondheid, Welzijn en Sport over <text:span text:style-name="ifm_span_font.italic_ifm">hoe de vergoeding en het leveren van palliatieve (terminale) zorg nog altijd niet goed loopt</text:span> (ingezonden 3 april 2019).</text:p>
      <text:p text:style-name="ifm_p_mt.3.76mm_ifm">Vraag 1</text:p>
      <text:p text:style-name="ifm_p_ifm">Bent u bekend met het bericht «Noodzakelijke terminale zorg door verzekeraar niet altijd vergoed»?<text:note text:id="ID-2019Z06592-d37e58" text:note-class="footnote"><text:note-citation text:label="1 ">1</text:note-citation><text:note-body><text:p text:style-name="ifm_p_font.normal_size.6.93pt_mt..5mm_indent.-0.1161in_mleft.0.1161in_ifm">https://kassa.bnnvara.nl/gemist/nieuws/noodzakelijke-terminale-zorg-door-verzekeraar-niet-altijd-vergoed</text:p></text:note-body></text:note></text:p>
      <text:p text:style-name="ifm_p_mt.3.76mm_ifm">Vraag 2</text:p>
      <text:p text:style-name="ifm_p_ifm">Hoe kan het dat de palliatieve (terminale) zorg, naar aanleiding van een door een wijkverpleegkundige professioneel opgestelde indicatie, nog altijd niet volledig wordt vergoed?</text:p>
      <text:p text:style-name="ifm_p_mt.3.76mm_ifm">Vraag 3</text:p>
      <text:p text:style-name="ifm_p_ifm">Deelt u de mening dat er juist in deze laatste emotionele periode van iemand haar of zijn leven, zowel voor de persoon zelf als voor de familieleden, er geen discussie moet zijn over de (vergoeding van de) juiste zorg op het juiste moment?</text:p>
      <text:p text:style-name="ifm_p_mt.3.76mm_ifm">Vraag 4</text:p>
      <text:p text:style-name="ifm_p_ifm">Zijn er wachtlijsten voor gecontracteerde palliatieve (terminale) zorg? Zo ja, is dat de reden dat het vaak niet anders kan dat ongecontracteerde palliatieve (terminale) zorg wordt ingezet?</text:p>
      <text:p text:style-name="ifm_p_mt.3.76mm_ifm">Vraag 5</text:p>
      <text:p text:style-name="ifm_p_ifm">Deelt u de mening dat het voor de patiënt niet uit zou mogen maken of iemand gecontracteerde of ongecontracteerde palliatieve (terminale) zorg ontvangt voor wat betreft de juiste zorg op het juiste moment?</text:p>
      <text:p text:style-name="ifm_p_mt.3.76mm_ifm">Vraag 6</text:p>
      <text:p text:style-name="ifm_p_ifm">Kan palliatieve (terminale) zorg meteen worden gestart ongeacht of deze gecontracteerd of ongecontracteerd geleverd wordt, zonder dat de zorgaanbieder of de nabestaanden achteraf problemen krijgt met vergoeding door de zorgverzekeraar?</text:p>
      <text:p text:style-name="ifm_p_mt.3.76mm_ifm">Vraag 7</text:p>
      <text:p text:style-name="ifm_p_ifm">Wordt de afspraak over second opinion uit het Hoofdlijnakkoord Wijkverpleging<text:note text:id="ID-2019Z06592-d37e103" text:note-class="footnote"><text:note-citation text:label="2 ">2</text:note-citation><text:note-body><text:p text:style-name="ifm_p_font.normal_size.6.93pt_mt..5mm_indent.-0.1161in_mleft.0.1161in_ifm">2018D32510</text:p></text:note-body></text:note> netjes uitgevoerd? Zo ja, hoe verklaart u de signalen uit het artikel dat zorg eenvoudigweg wordt afgewezen zonder opgaaf van reden door de zorgverzekeraar? Zo nee, op welke wijze gaat u er zorg voor dragen dat alle partijen zich houden aan het Hoofdlijnakkoord Wijkverpleging?</text:p>
      <text:p text:style-name="ifm_p_mt.3.76mm_ifm">Vraag 8</text:p>
      <text:p text:style-name="ifm_p_ifm">Klopt het dat er «onduidelijkheden zijn wat betreft de term 24 uurs zorg», zoals Zorgverzekeraars Nederland stelt in het artikel? Zo ja, bij wie zit deze onduidelijkheid als gevolg waarvan? En wat vindt u hiervan?</text:p>
      <text:p text:style-name="ifm_p_mt.3.76mm_ifm">Vraag 9</text:p>
      <text:p text:style-name="ifm_p_ifm">Klopt het dat als iemand aangeeft thuis te willen sterven, er toch door de zorgverzekeraar aangegeven wordt dat de dat «patiënt voor de 24 uur zorg die nodig is naar een hospice zou moeten gaan»? Wat vindt u daarvan?</text:p>
      <text:p text:style-name="ifm_p_mt.3.76mm_ifm">Vraag 10</text:p>
      <text:p text:style-name="ifm_p_ifm">Klopt het dat het Zorginstituut op dit moment onderzoek verricht naar de vergoeding van het «waken» als onderdeel van de zorg die de wijkverpleegkundige indiceert en levert? Wanneer is dit onderzoek gereed?</text:p>
      <text:p text:style-name="ifm_p_mt.3.76mm_ifm">Vraag 11</text:p>
      <text:p text:style-name="ifm_p_ifm">Kunt u per motie aangeven op welke wijze uitvoering is gegeven aan de moties Bergkamp en Van der Staaij<text:note text:id="ID-2019Z06592-d37e136" text:note-class="footnote"><text:note-citation text:label="3 ">3</text:note-citation><text:note-body><text:p text:style-name="ifm_p_font.normal_size.6.93pt_mt..5mm_indent.-0.1161in_mleft.0.1161in_ifm">Kamerstuk 29 689, nr. 734</text:p></text:note-body></text:note>, Van der Staaij c.s.<text:note text:id="n4" text:note-class="footnote"><text:note-citation text:label="4 ">4</text:note-citation><text:note-body><text:p text:style-name="ifm_p_font.normal_size.6.93pt_mt..5mm_indent.-0.1161in_mleft.0.1161in_ifm">Kamerstuk 29 282, nr. 283</text:p></text:note-body></text:note> en Van der Staaij en Dik-Faber?<text:note text:id="ID-2019Z06592-d37e145" text:note-class="footnote"><text:note-citation text:label="5 ">5</text:note-citation><text:note-body><text:p text:style-name="ifm_p_font.normal_size.6.93pt_mt..5mm_indent.-0.1161in_mleft.0.1161in_ifm">Kamerstuk 35 000 XVI, nr. 62</text:p></text:note-body></text:note></text:p>
      <text:p text:style-name="ifm_p_mt.3.76mm_ifm">Vraag 12</text:p>
      <text:p text:style-name="ifm_p_ifm">Hoe kan het dat na alle debatten en overeenstemming in de Kamer over dit onderwerp, er nog steeds problemen zijn? Bent u eens dat dit zo spoedig mogelijk moet worden opgelost, omdat je maar één keer waardig afscheid van iemand kan nemen?</text:p>
      <text:p text:style-name="ifm_p_mt.3.76mm_ifm">Vraag 13</text:p>
      <text:p text:style-name="ifm_p_ifm">Klopt het dat het Ministerie van Volksgezondheid, Welzijn en Sport in gesprek is met Zorgverzekeraars Nederland en Verzorgenden &amp; Verpleegkundigen Nederland over onderhavige problematiek? Wat is de aanleiding daartoe? Is de Kamer over deze problemen geïnformeerd? Wordt het Zorginstituut hierbij betrokken? Zo ja, wanneer? Zo nee, waarom niet? Bent u bereid om de uitkomst van dit overleg aan de Kamer te laten weten? Zo ja wanneer?</text:p>
      <text:h text:style-name="ifm_p_font.bold_mt.5.08mm_page.keep-with-next_ifm" text:outline-level="2">Toelichting:</text:h>
      <text:p text:style-name="ifm_p_mt.4.23mm_ifm">Deze vragen dienen ter aanvulling op eerdere vragen terzake van het lid Hijink (SP), ingezonden 3 april 2019 (vraagnummer 2019Z06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vergoeding en het leveren van palliatieve (terminale) zorg nog altijd niet goed loopt</dc:title>
    <meta:user-defined meta:name="OVERHEIDop.ParlID/DC.identifier">kv-tk-2019Z06592</meta:user-defined>
    <meta:user-defined meta:name="OVERHEIDop.vraagnummer">2019Z0659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oe de vergoeding en het leveren van palliatieve (terminale) zorg nog altijd niet goed loopt</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