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4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471</text:p>
      <text:p text:style-name="ifm_p_font.roman_mt.3.76mm_ifm">Mondelinge vragen van het lid <text:span text:style-name="ifm_span_font.bold_ifm">Van Raak</text:span> (SP) aan de Minister van Justitie en Veiligheid, bij afwezigheid van de Minister van Binnenlandse Zaken en Koninkrijksrelaties, over <text:span text:style-name="ifm_span_font.italic_ifm">de kosten van naamswijzigingen van ministeries (Nos.nl, 2 april 2019)</text:span> (ingezonden 2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sten van naamswijzigingen van ministeries (Nos.nl, 2 april 2019)</dc:title>
    <meta:user-defined meta:name="OVERHEIDop.ParlID/DC.identifier">kv-tk-2019Z06471</meta:user-defined>
    <meta:user-defined meta:name="OVERHEIDop.vraagnummer">2019Z0647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naamswijzigingen van ministeries (Nos.nl, 2 april 2019)</meta:user-defined>
    <meta:user-defined meta:name="DCTERMS.W3CDTF/DCTERMS.available">2019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