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4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469</text:p>
      <text:p text:style-name="ifm_p_font.roman_mt.3.76mm_ifm">Mondelinge vragen van het lid <text:span text:style-name="ifm_span_font.bold_ifm">Van Ojik</text:span> (GroenLinks) aan de Staatssecretaris van Justitie en Veiligheid over <text:span text:style-name="ifm_span_font.italic_ifm">het verdwijnen van Vietnamese kinderen uit de beschermde opvang (Nrc.nl, 29 maart 2019)</text:span> (ingezonden 2 april 2019).</text:p>
      <text:p text:style-name="ifm_p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dwijnen van Vietnamese kinderen uit de beschermde opvang (Nrc.nl, 29 maart 2019)</dc:title>
    <meta:user-defined meta:name="OVERHEIDop.ParlID/DC.identifier">kv-tk-2019Z06469</meta:user-defined>
    <meta:user-defined meta:name="OVERHEIDop.vraagnummer">2019Z0646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8-2019</meta:user-defined>
    <meta:user-defined meta:name="DCTERMS.W3CDTF/OVERHEIDop.datumIndiening">2019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dwijnen van Vietnamese kinderen uit de beschermde opvang (Nrc.nl, 29 maart 2019)</meta:user-defined>
    <meta:user-defined meta:name="DCTERMS.W3CDTF/DCTERMS.available">2019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