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6464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6464</text:p>
      <text:p text:style-name="P2">Vragen van het lid <text:span text:style-name="T1">Jasper van Dijk</text:span> (SP) aan de Staatssecretaris van Justitie en Veiligheid over <text:span text:style-name="T2">een visumplicht voor Albanezen</text:span> (ingezonden 2 april 2019).</text:p>
      <text:p text:style-name="P1">Vraag 1</text:p>
      <text:p text:style-name="Basis">Kent u het bericht «Visumplicht voor Albanees»?<text:note text:id="ftn1" text:note-class="footnote"><text:note-citation text:label="1 ">1 </text:note-citation><text:note-body><text:p text:style-name="P3">Telegraaf, 29 maart 2019, https://www.telegraaf.nl/nieuws/3365289/visumplicht-voor-albanees</text:p></text:note-body></text:note></text:p>
      <text:p text:style-name="P1">Vraag 2</text:p>
      <text:p text:style-name="Basis">Wat is op dit moment de aard en omvang van de in het bericht geschetste probleem van criminele Albanezen in Nederland? Ziet u net als de politie een toename van dit probleem? Welke cijfers liggen hieraan ten grondslag?</text:p>
      <text:p text:style-name="P1">Vraag 3</text:p>
      <text:p text:style-name="Basis">Deelt u de mening dat sprake is van een verhoogd veiligheidsrisico voor Nederland? Zo ja, ziet u hierin een grond voor herinvoering van de visumplicht voor personen met de Albanese nationaliteit? Zo nee, waarom niet?</text:p>
      <text:p text:style-name="P1">Vraag 4</text:p>
      <text:p text:style-name="Basis">Erkent u dat dit probleem al langer op de agenda staat, maar dat er steeds geen actie wordt ondernomen, zie bijvoorbeeld de brief van 18 december 2017?<text:note text:id="ftn2" text:note-class="footnote"><text:note-citation text:label="2 ">2 </text:note-citation><text:note-body><text:p text:style-name="P3">https://zoek.officielebekendmakingen.nl/kst-29911-177.html</text:p></text:note-body></text:note></text:p>
      <text:p text:style-name="P1">Vraag 5</text:p>
      <text:p text:style-name="Basis">Erkent u dat het aantal personen met de Albanese nationaliteit dat zich in Nederland ophoudt en daarbij de verblijfstermijn overschrijdt, substantieel is toegenomen sinds de visumliberalisatie? Kunt u dat met feiten en cijfers onderbouwen? Ziet u hierin een grond voor herinvoering van de visumplicht voor personen met de Albanese nationaliteit? Zo nee, waarom niet?</text:p>
      <text:p text:style-name="P1">Vraag 6</text:p>
      <text:p text:style-name="Basis">Kunt u bevestigen dat sprake is van een lage erkenningsgraad als het gaat om asielaanvragen van personen met de Albanese nationaliteit? Kunt u dat met cijfers onderbouwen?</text:p>
      <text:p text:style-name="P1"><text:soft-page-break/>Vraag 7</text:p>
      <text:p text:style-name="Basis">Kunt u bevestigen dat sinds de visumliberalisatie sprake is van een toename van asielaanvragen van personen met de Albanese nationaliteit? Kunt u dat met cijfers onderbouwen? Ziet u hierin – in combinatie met de lage erkenningsgraad – een grond voor herinvoering van de visumplicht? Zo nee, waarom niet?</text:p>
      <text:p text:style-name="Basis">8.</text:p>
      <text:p text:style-name="Basis">Kunt u bevestigen dat sprake is van een substantiële toename van irreguliere migratie van personen met de Albanese nationaliteit sinds de visumliberalisatie? Kunt u uw antwoord met feiten en cijfers onderbouwen? Ziet u hierin een grond voor herinvoering van de visumplicht? Zo nee, waarom niet?</text:p>
      <text:p text:style-name="P1">Vraag 9</text:p>
      <text:p text:style-name="Basis">Deelt u de mening dat er genoeg redenen zijn om de visumplicht voor personen met de Albanese nationaliteit zo snel mogelijk weer in te voeren? Zo ja, wanneer gaat u dit doen? Zo nee, waarom niet?</text:p>
      <text:p text:style-name="P1">Vraag 10</text:p>
      <text:p text:style-name="Basis">Waarom is nog geen beroep gedaan op de noodremprocedure? Bent u van mening dat de problematiek niet ernstig genoeg is? Kunt u dit toelich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en visumplicht voor Albanezen</dc:title>
    <dc:language>nl</dc:language>
    <meta:document-statistic meta:table-count="1" meta:image-count="0" meta:object-count="0" meta:page-count="2" meta:paragraph-count="32" meta:word-count="422" meta:character-count="2702"/>
    <dc:date>2019-04-03T15:22:36.90</dc:date>
    <meta:editing-duration>PT6S</meta:editing-duration>
    <meta:editing-cycles>1</meta:editing-cycles>
    <meta:user-defined meta:name="DC.title">Een visumplicht voor Albanezen</meta:user-defined>
    <meta:user-defined meta:name="DCTERMS.W3CDTF/DCTERMS.available">2019-04-02</meta:user-defined>
    <meta:user-defined meta:name="DCTERMS.W3CDTF/DCTERMS.issued">2019-04-02</meta:user-defined>
    <meta:user-defined meta:name="DCTERMS.W3CDTF/OVERHEIDop.datumIndiening">2019-04-0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Internationale samenwerking</meta:user-defined>
    <meta:user-defined meta:name="OVERHEIDop.KamervraagTypen/DC.type" meta:value-type="string">Schriftelijke vragen</meta:user-defined>
    <meta:user-defined meta:name="OVERHEIDop.ParlID/DC.identifier" meta:value-type="string">kv-tk-2019Z06464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6464</meta:user-defined>
  </office:meta>
</office:document-meta>
</file>