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4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463</text:p>
      <text:p text:style-name="ifm_p_font.roman_mt.3.76mm_ifm">Vragen van het lid <text:span text:style-name="ifm_span_font.bold_ifm">Lodders</text:span> (VVD) aan de Minister van Landbouw, Natuur en Voedselkwaliteit over <text:span text:style-name="ifm_span_font.italic_ifm">het bericht «Hier heeft Bram geen toekomst»</text:span> (ingezonden 2 april 2019).</text:p>
      <text:p text:style-name="ifm_p_mt.3.76mm_ifm">Vraag 1</text:p>
      <text:p text:style-name="ifm_p_ifm">Bent u bekend met het bericht «Hier heeft Bram geen toekomst»?<text:note text:id="ID-2019Z06463-d37e58" text:note-class="footnote"><text:note-citation text:label="1 ">1</text:note-citation><text:note-body><text:p text:style-name="ifm_p_font.normal_size.6.93pt_mt..5mm_indent.-0.1161in_mleft.0.1161in_ifm">Nederlands Dagblad, 26 maart 2019; https://www.nd.nl/nieuws/economie/hier-heeft-bram-geen-toekomst.3323583.lynkx</text:p></text:note-body></text:note></text:p>
      <text:p text:style-name="ifm_p_mt.3.76mm_ifm">Vraag 2</text:p>
      <text:p text:style-name="ifm_p_ifm">Bent u bekend met het aantal boeren(gezinnen) dat de afgelopen jaren is geëmigreerd naar het buitenland? Zo ja, hoeveel zijn dit er sinds 2015 en naar welke landen emigreren deze boeren?</text:p>
      <text:p text:style-name="ifm_p_ifm">Zo nee, wat is de reden dat het Ministerie van LNV en het Centraal Bureau voor de Statistiek (CBS) geen cijfers hebben bijgehouden van het aantal geëmigreerde boeren na 2015?</text:p>
      <text:p text:style-name="ifm_p_mt.3.76mm_ifm">Vraag 3</text:p>
      <text:p text:style-name="ifm_p_ifm">Wat vindt u van de toenemende interesse onder boeren voor emigratie?</text:p>
      <text:p text:style-name="ifm_p_mt.3.76mm_ifm">Vraag 4</text:p>
      <text:p text:style-name="ifm_p_ifm">Welke maatregelen neemt u om te stimuleren en faciliteren dat de Nederlandse boer genoeg kansen en mogelijkheden heeft om zijn bedrijf in Nederland voort te zetten en zich niet genoodzaakt hoeft te voelen om voor het runnen van een rendabel bedrijf de grens over te gaan?</text:p>
      <text:p text:style-name="ifm_p_mt.3.76mm_ifm">Vraag 5</text:p>
      <text:p text:style-name="ifm_p_ifm">Deelt u de mening dat we trots moeten zijn op de Nederlandse landbouw en tuinbouw en dat het signaal dat er een toenemende interesse is onder boeren om te emigreren een zorgelijk signaal is, dat aangeeft dat (een deel van) de Nederlandse boeren en tuinders deze trots niet als zodanig ervaren? Zo nee, hoe verklaart u dan het stijgende aantal boeren dat emigreert? Zo ja, bent u bekend met de achterliggende redenen voor de emigratie?</text:p>
      <text:p text:style-name="ifm_p_mt.3.76mm_ifm">Vraag 6</text:p>
      <text:p text:style-name="ifm_p_ifm">Kunt u, naast het aantal boeren dat emigreert, ook uiteenzetten hoeveel boeren stoppen vanwege het niet hebben van voldoende toekomstperspectief en het niet hebben van een opvolger?</text:p>
      <text:p text:style-name="ifm_p_mt.3.76mm_ifm">Vraag 7</text:p>
      <text:p text:style-name="ifm_p_ifm">Herkent u zich in het beeld dat de Nederlandse boer moeite heeft met het rendabel maken en houden van een onderneming vanwege de regeldruk en andere kostprijsverhogende factoren als fosfaatrechten, grondprijzen en mestafzet? Zo ja, kunt u dat toelichten? Zo nee, hoe verklaart u de signalen als het groter wordende aantal boeren(gezinnen) dat emigreert?</text:p>
      <text:p text:style-name="ifm_p_mt.3.76mm_ifm">Vraag 8</text:p>
      <text:p text:style-name="ifm_p_ifm">Kunt u een overzicht geven van de toename van de regeldruk uitgesplitst per sector over de afgelopen twee jaar?</text:p>
      <text:p text:style-name="ifm_p_mt.3.76mm_ifm">Vraag 9</text:p>
      <text:p text:style-name="ifm_p_ifm">Kunt u toelichten of omliggende landen als België, Duitsland en Denemarken ook te maken hebben met een toename in regeldruk en kostprijsverhogende factoren?</text:p>
      <text:p text:style-name="ifm_p_mt.3.76mm_ifm">Vraag 10</text:p>
      <text:p text:style-name="ifm_p_ifm">Kunt u duiden waarom landen als Duitsland en Denemarken de populairste emigratielanden zijn voor Nederlandse boeren en wat kunnen wij hiervan leren?</text:p>
      <text:p text:style-name="ifm_p_mt.3.76mm_ifm">Vraag 11</text:p>
      <text:p text:style-name="ifm_p_ifm">Hebben deze omliggende landen ook te maken met een groeiend aantal boeren dat emigreert? Zo ja, is bij u bekend wat daarvoor de redenen zijn? Zo nee, hoe verklaart u dit in vergelijking met de Nederlandse casus?</text:p>
      <text:p text:style-name="ifm_p_mt.3.76mm_ifm">Vraag 12</text:p>
      <text:p text:style-name="ifm_p_ifm">Wilt u 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ier heeft Bram geen toekomst’</dc:title>
    <meta:user-defined meta:name="OVERHEIDop.ParlID/DC.identifier">kv-tk-2019Z06463</meta:user-defined>
    <meta:user-defined meta:name="OVERHEIDop.vraagnummer">2019Z06463</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8-2019</meta:user-defined>
    <meta:user-defined meta:name="DCTERMS.W3CDTF/OVERHEIDop.datumIndiening">2019-04-02</meta:user-defined>
    <meta:user-defined meta:name="OVERHEID.StatenGeneraal/DC.creator">Tweede Kamer der Staten-Generaal</meta:user-defined>
    <dc:language>nl</dc:language>
    <meta:user-defined meta:name="DCTERMS.alternative"/>
    <meta:user-defined meta:name="DC.title">Het bericht ‘Hier heeft Bram geen toekomst’</meta:user-defined>
    <meta:user-defined meta:name="DCTERMS.W3CDTF/DCTERMS.available">2019-04-02</meta:user-defined>
    <meta:user-defined meta:name="OVERHEIDop.publicationName">Kamervragen zonder antwoord</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Migratie en integratie | Emigratie</meta:user-defined>
    <meta:user-defined meta:name="OVERHEID.TaxonomieBeleidsagenda/OVERHEID.category">Landbouw | Organisatie en beleid</meta:user-defined>
    <meta:user-defined meta:name="OVERHEIDop.versieInformatie"/>
  </office:meta>
</office:document-meta>
</file>