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62</text:p>
      <text:p text:style-name="ifm_p_font.roman_mt.3.76mm_ifm">Vragen van het lid <text:span text:style-name="ifm_span_font.bold_ifm">Hijink</text:span> (SP) aan de Minister voor Medische Zorg over <text:span text:style-name="ifm_span_font.italic_ifm">het bericht «Patiëntdossiers in te zien door lek bij ziekenhuis OLVG»</text:span> (ingezonden 2 april 2019).</text:p>
      <text:p text:style-name="ifm_p_mt.3.76mm_ifm">Vraag 1</text:p>
      <text:p text:style-name="ifm_p_ifm">Kent u het bericht «Patiëntdossier in te zien door lek bij ziekenhuis OLVG»?<text:note text:id="ID-2019Z06462-d37e58" text:note-class="footnote"><text:note-citation text:label="1 ">1</text:note-citation><text:note-body><text:p text:style-name="ifm_p_font.normal_size.6.93pt_mt..5mm_indent.-0.1161in_mleft.0.1161in_ifm">https://www.volkskrant.nl/nieuws-achtergrond/patientdossiers-in-te-zien-door-lek-bij-ziekenhuis-olvg~bab966c4/</text:p></text:note-body></text:note> Wat is uw reactie daarop?</text:p>
      <text:p text:style-name="ifm_p_mt.3.76mm_ifm">Vraag 2</text:p>
      <text:p text:style-name="ifm_p_ifm">Wat heeft de Autoriteit Persoonsgegevens ondernomen naar aanleiding van de melding van een datalek door het OLVG? Wat was het oordeel van de Autoriteit Persoonsgegevens met betrekking tot de gedane melding?</text:p>
      <text:p text:style-name="ifm_p_mt.3.76mm_ifm">Vraag 3</text:p>
      <text:p text:style-name="ifm_p_ifm">Deelt u de mening van gezondheidsjurist de heer Hooghiemstra dat het hier om een zeer ernstige zaak gaat waarbij het gevoel van urgentie volstrekt ontbreekt?<text:note text:id="ID-2019Z06462-d37e79" text:note-class="footnote"><text:note-citation text:label="2 ">2</text:note-citation><text:note-body><text:p text:style-name="ifm_p_font.normal_size.6.93pt_mt..5mm_indent.-0.1161in_mleft.0.1161in_ifm">Zorgvisie maart 2019 «Kritiek op aanpak datalek OLVG»</text:p></text:note-body></text:note></text:p>
      <text:p text:style-name="ifm_p_mt.3.76mm_ifm">Vraag 4</text:p>
      <text:p text:style-name="ifm_p_ifm">Bent u van mening dat het OLVG voldoende en voldoende tijdige maatregelen heeft getroffen om dergelijke problemen in de toekomst te voorkomen?</text:p>
      <text:p text:style-name="ifm_p_mt.3.76mm_ifm">Vraag 5</text:p>
      <text:p text:style-name="ifm_p_ifm">Is bekend of een dergelijke situatie zich ook bij andere ziekenhuizen heeft voorgedaan of kan voordoen? Indien dit niet bekend is, bent u bereid hier onderzoek naar te doen?</text:p>
      <text:p text:style-name="ifm_p_mt.3.76mm_ifm">Vraag 6</text:p>
      <text:p text:style-name="ifm_p_ifm">Deelt u de mening van gezondheidsjurist de heer Hooghiemstra dat het probleem om een diametraal andere aanpak vraagt, om te beginnen met veel meer feitelijk onderzoek ter plekke door de toezichthouders, de Autoriteit Persoonsgegevens, de Inspectie en de functionarissen gegeven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tiëntdossiers in te zien door lek bij ziekenhuis OLVG’.</dc:title>
    <meta:user-defined meta:name="OVERHEIDop.ParlID/DC.identifier">kv-tk-2019Z06462</meta:user-defined>
    <meta:user-defined meta:name="OVERHEIDop.vraagnummer">2019Z0646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Het bericht ‘Patiëntdossiers in te zien door lek bij ziekenhuis OLVG’.</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