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57</text:p>
      <text:p text:style-name="ifm_p_font.roman_mt.3.76mm_ifm">Vragen van het lid <text:span text:style-name="ifm_span_font.bold_ifm">Kerstens</text:span> (PvdA) aan de Minister van Volksgezondheid, Welzijn en Sport over <text:span text:style-name="ifm_span_font.italic_ifm">toegang tot zorg voor dementerende ouderen met een migratieachtergrond</text:span> (ingezonden 2 april 2019).</text:p>
      <text:p text:style-name="ifm_p_mt.3.76mm_ifm">Vraag 1</text:p>
      <text:p text:style-name="ifm_p_ifm">Heeft u kennisgenomen van het artikel «Ayse (85) uit Enschede heeft Alzheimer, maar waar kan ze terecht?»?<text:note text:id="ID-2019Z06457-d37e58" text:note-class="footnote"><text:note-citation text:label="1 ">1</text:note-citation><text:note-body><text:p text:style-name="ifm_p_font.normal_size.6.93pt_mt..5mm_indent.-0.1161in_mleft.0.1161in_ifm">https://www.ad.nl/enschede/ayse-85-uit-enschede-heeft-alzheimer-maar-waar-kan-ze-terecht~a741aafa/</text:p></text:note-body></text:note></text:p>
      <text:p text:style-name="ifm_p_mt.3.76mm_ifm">Vraag 2</text:p>
      <text:p text:style-name="ifm_p_ifm">Heeft u inzicht in of en zo ja, in welke mate dementerende immigrantenouderen vaker en/of langer thuis blijven wonen in plaats van dat zij naar een verpleeghuis gaan? Heeft u tevens inzicht in wat de redenen daarvoor zijn?</text:p>
      <text:p text:style-name="ifm_p_mt.3.76mm_ifm">Vraag 3</text:p>
      <text:p text:style-name="ifm_p_ifm">Op welke wijze wordt er voor zorggedragen dat dementerende migrantenouderen niet «te lang» thuis blijven wonen en indien noodzakelijk tijdig naar een verpleeghuis kunnen? Heeft u inzicht in welke mate «te lang thuis blijven wonen» (mogelijk) aan de orde is?</text:p>
      <text:p text:style-name="ifm_p_mt.3.76mm_ifm">Vraag 4</text:p>
      <text:p text:style-name="ifm_p_ifm">Kunt u zich de in bedoeld artikel omschreven situatie van dementerende immigrantenouderen voorstellen?</text:p>
      <text:p text:style-name="ifm_p_mt.3.76mm_ifm">Vraag 5</text:p>
      <text:p text:style-name="ifm_p_ifm">Wordt er naar uw mening, bijvoorbeeld in de verpleeghuiszorg, voldoende en op juiste wijze rekening gehouden met die situatie?</text:p>
      <text:p text:style-name="ifm_p_mt.3.76mm_ifm">Vraag 6</text:p>
      <text:p text:style-name="ifm_p_ifm">Op welke wijze wordt ingespeeld op het gegeven dat het aantal zorgbehoevende migrantenouderen de komende jaren zal toenemen? Bent u bereid tot extra inspanningen op dat vlak? Zo ja, welke?</text:p>
      <text:p text:style-name="ifm_p_mt.3.76mm_ifm">Vraag 7</text:p>
      <text:p text:style-name="ifm_p_ifm">Bent u van mening dat zaken als bijvoorbeeld de in het artikel genoemde «schaamcultuur» de noodzaak van goede voorlichting richting (de omgeving van) migrantenouderen als ook richting zorgprofessionals die met hen te maken krijgen belangrijk is? Zo ja, bent u dan bijvoorbeeld bereid tot een voorlichtingscampagne?</text:p>
      <text:p text:style-name="ifm_p_mt.3.76mm_ifm">Vraag 8</text:p>
      <text:p text:style-name="ifm_p_ifm">Wat kunt u op regionaal niveau doen aan het in het artikel genoemde gebrek aan passende woonzorg voor dementerende migrantenouderen in Twente (maar ook in andere delen van het land)?</text:p>
      <text:p text:style-name="ifm_p_mt.3.76mm_ifm">Vraag 9</text:p>
      <text:p text:style-name="ifm_p_ifm">Bent u bereid om het gesprek aan te gaan om tot voldoende passende cultuurspecifieke zorg in verpleeghuizen te komen in elk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oegang tot zorg voor dementerende ouderen met een migratieachtergrond</dc:title>
    <meta:user-defined meta:name="OVERHEIDop.ParlID/DC.identifier">kv-tk-2019Z06457</meta:user-defined>
    <meta:user-defined meta:name="OVERHEIDop.vraagnummer">2019Z0645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Toegang tot zorg voor dementerende ouderen met een migratieachtergrond</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uderen</meta:user-defined>
    <meta:user-defined meta:name="OVERHEIDop.versieInformatie"/>
  </office:meta>
</office:document-meta>
</file>