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3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377</text:p>
      <text:p text:style-name="ifm_p_font.roman_mt.3.76mm_ifm">Vragen van het lid <text:span text:style-name="ifm_span_font.bold_ifm">Bruins</text:span> (ChristenUnie) aan de Minister van Infrastructuur en Waterstaat over <text:span text:style-name="ifm_span_font.italic_ifm">het bericht «Actiegroepen tegen laagvliegen willen wel, maar kunnen niet naar de rechter»</text:span> (ingezonden 1 april 2019).</text:p>
      <text:p text:style-name="ifm_p_mt.3.76mm_ifm">Vraag 1</text:p>
      <text:p text:style-name="ifm_p_ifm">Kent u het bericht «Actiegroepen tegen laagvliegen willen wel, maar kunnen niet naar de rechter»?<text:note text:id="ID-2019Z06377-d37e58" text:note-class="footnote"><text:note-citation text:label="1 ">1</text:note-citation><text:note-body><text:p text:style-name="ifm_p_font.normal_size.6.93pt_mt..5mm_indent.-0.1161in_mleft.0.1161in_ifm">RTV Oost, 29 maart 2019 (https://www.rtvoost.nl/nieuws/310065/Actiegroepen-tegen-laagvliegen-willen-wel-maar-kunnen-niet-naar-de-rechter).</text:p></text:note-body></text:note></text:p>
      <text:p text:style-name="ifm_p_mt.3.76mm_ifm">Vraag 2</text:p>
      <text:p text:style-name="ifm_p_ifm">Herinnert u zich dat ik u op 19 december 2017 tijdens het plenaire debat over de milieueffectrapportage inzake Lelystad Airport heb gevraagd: «(e)n omdat het een nieuw luchthavenbesluit is, volgt dan dus ook nog inspraak en een mogelijkheid tot beroep, vermoed ik. Klopt dat ook?»</text:p>
      <text:p text:style-name="ifm_p_mt.3.76mm_ifm">Vraag 3</text:p>
      <text:p text:style-name="ifm_p_ifm">Herinnert u zich dat u daarop hebt toegezegd: «ja, dat zijn gewoon de wettelijke procedures, die we ook daarbij uiteraard zullen volgen»?</text:p>
      <text:p text:style-name="ifm_p_mt.3.76mm_ifm">Vraag 4</text:p>
      <text:p text:style-name="ifm_p_ifm">Herinnert u zich dat ik die toezegging in de tweede termijn van het debat mondeling nogmaals gemarkeerd heb?</text:p>
      <text:p text:style-name="ifm_p_mt.3.76mm_ifm">Vraag 5</text:p>
      <text:p text:style-name="ifm_p_ifm">Als voornoemd bericht correct is, hoe verklaart u dan het verschil tussen de informatie in het bericht en de door u tijdens het debat gedane toezegging?</text:p>
      <text:p text:style-name="ifm_p_mt.3.76mm_ifm">Vraag 6</text:p>
      <text:p text:style-name="ifm_p_ifm">Klopt het dat de Nederlandse regering het onmogelijk gemaakt heeft om in beroep te gaan over regionale luchthavenbesluiten?</text:p>
      <text:p text:style-name="ifm_p_mt.3.76mm_ifm">Vraag 7</text:p>
      <text:p text:style-name="ifm_p_ifm">Klopt het dat dit in strijd is met Europese regels? Zo nee, waarom niet?</text:p>
      <text:p text:style-name="ifm_p_mt.3.76mm_ifm">Vraag 8</text:p>
      <text:p text:style-name="ifm_p_ifm">Is de richtlijn voor de milieueffectrapportage (MER) juist en volledig geïmplementeerd? Hoe verhoudt de Nederlandse implementatiewet zich tot met name artikel 11 van de MER-richtlijn?</text:p>
      <text:p text:style-name="ifm_p_mt.3.76mm_ifm">Vraag 9</text:p>
      <text:p text:style-name="ifm_p_ifm">Heeft hierover recentelijk correspondentie plaatsgevonden met de Europese Commissie? Zo ja, welke? Bent u bereid deze te delen met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ctiegroepen tegen laagvliegen willen wel, maar kunnen niet naar de rechter’</dc:title>
    <meta:user-defined meta:name="OVERHEIDop.ParlID/DC.identifier">kv-tk-2019Z06377</meta:user-defined>
    <meta:user-defined meta:name="OVERHEIDop.vraagnummer">2019Z063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8-2019</meta:user-defined>
    <meta:user-defined meta:name="DCTERMS.W3CDTF/OVERHEIDop.datumIndiening">2019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ctiegroepen tegen laagvliegen willen wel, maar kunnen niet naar de rechter’</meta:user-defined>
    <meta:user-defined meta:name="DCTERMS.W3CDTF/DCTERMS.available">2019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Natuur en milieu | Geluid</meta:user-defined>
    <meta:user-defined meta:name="OVERHEID.TaxonomieBeleidsagenda/OVERHEID.category">Recht | Bezwaar en klachten</meta:user-defined>
    <meta:user-defined meta:name="OVERHEIDop.versieInformatie"/>
  </office:meta>
</office:document-meta>
</file>