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376</text:p>
      <text:p text:style-name="ifm_p_font.roman_mt.3.76mm_ifm">Vragen van het lid <text:span text:style-name="ifm_span_font.bold_ifm">Beckerman</text:span> (SP) aan de Minister van Binnenlandse Zaken en Koninkrijksrelaties over <text:span text:style-name="ifm_span_font.italic_ifm">een Zweedse belegger die huurhuizen opkoopt</text:span> (ingezonden 1 april 2019).</text:p>
      <text:p text:style-name="ifm_p_mt.3.76mm_ifm">Vraag 1</text:p>
      <text:p text:style-name="ifm_p_ifm">Kent u het bericht dat een Zweedse belegger bijna tienduizend Nederlandse huurwoningen opkoopt van een andere belegger?<text:note text:id="ID-2019Z06376-d37e58" text:note-class="footnote"><text:note-citation text:label="1 ">1</text:note-citation><text:note-body><text:p text:style-name="ifm_p_font.normal_size.6.93pt_mt..5mm_indent.-0.1161in_mleft.0.1161in_ifm">https://www.nu.nl/economie/5812689/zweedse-investeerder-koopt-bijna-tienduizend-nederlandse-woningen.html</text:p></text:note-body></text:note> Wat is uw reactie daarop? Vindt u de hele gang van zaken wenselijk?<text:note text:id="ID-2019Z06376-d37e67" text:note-class="footnote"><text:note-citation text:label="2 ">2</text:note-citation><text:note-body><text:p text:style-name="ifm_p_font.normal_size.6.93pt_mt..5mm_indent.-0.1161in_mleft.0.1161in_ifm">https://www.nu.nl/economie/5812689/zweedse-investeerder-koopt-bijna-tienduizend-nederlandse-woningen.html</text:p></text:note-body></text:note></text:p>
      <text:p text:style-name="ifm_p_ifm">Wat wordt er bedoeld met de «567 andere eenheden» die de Zweedse vastgoedbelegger heeft aangekocht? Wat gaat daarmee gebeuren?</text:p>
      <text:p text:style-name="ifm_p_mt.3.76mm_ifm">Vraag 3</text:p>
      <text:p text:style-name="ifm_p_ifm">Welke gevolgen heeft deze overname voor huurders of welke gevolgen kan het hebben voor de huurprijs en het onderhoud?</text:p>
      <text:p text:style-name="ifm_p_mt.3.76mm_ifm">Vraag 4</text:p>
      <text:p text:style-name="ifm_p_ifm">Nu de Zweedse vastgoedbelegger Heimstaden 1,39 miljard euro aan Round Hill Capital zou hebben betaald, hoeveel belasting komt er in de schatkist door deze vastgoeddeal? Hoe kan dit belastinggeld ten goede komen aan huurders en de huursector?<text:note text:id="ID-2019Z06376-d37e90" text:note-class="footnote"><text:note-citation text:label="3 ">3</text:note-citation><text:note-body><text:p text:style-name="ifm_p_font.normal_size.6.93pt_mt..5mm_indent.-0.1161in_mleft.0.1161in_ifm">https://www.volkskrant.nl/nieuws-achtergrond/zweedse-belegger-koopt-ruim-9-500-nederlandse-huurwoningen-kosten-1-4-miljard-euro</text:p></text:note-body></text:note> <text:note text:id="ID-2019Z06376-d37e98" text:note-class="footnote"><text:note-citation text:label="4 ">4</text:note-citation><text:note-body><text:p text:style-name="ifm_p_font.normal_size.6.93pt_mt..5mm_indent.-0.1161in_mleft.0.1161in_ifm">http://roundhillcapital.com/round-hill-capital-sells-a-residential-property-portfolio-in-the-netherlands-for-e1-39-billion</text:p></text:note-body></text:note></text:p>
      <text:p text:style-name="ifm_p_mt.3.76mm_ifm">Vraag 5</text:p>
      <text:p text:style-name="ifm_p_ifm">Hoeveel van de 3.876 huurwoningen die Round Hill Capital voor 365 miljoen euro kocht in 2014 waren toen nog sociale huurwoningen en zijn nu geliberaliseerd waardoor ze in de vrije sector vallen?</text:p>
      <text:p text:style-name="ifm_p_mt.3.76mm_ifm">Vraag 6</text:p>
      <text:p text:style-name="ifm_p_ifm">Hoeveel van de 9.554 woningen, die nu worden verkocht aan een Zweedse Vastgoedbelegger, waren in 2015 nog sociale huurwoningen en zijn nu geliberaliseerd waardoor ze in de vrije sector vallen?</text:p>
      <text:p text:style-name="ifm_p_mt.3.76mm_ifm">Vraag 7</text:p>
      <text:p text:style-name="ifm_p_ifm">Waarom en op basis waarvan gaf toenmalig Minister Blok voor Wonen en Rijksdienst een ontheffing voor een lagere verkoopprijs van de sociale huurhuizen in 2015, en komt dit voordeel dat Round Hill Capital toen heeft «gekregen» van de Minister weer terug bij de volkshuisvesting? Zo nee, waarom niet?<text:note text:id="ID-2019Z06376-d37e125" text:note-class="footnote"><text:note-citation text:label="5 ">5</text:note-citation><text:note-body><text:p text:style-name="ifm_p_font.normal_size.6.93pt_mt..5mm_indent.-0.1161in_mleft.0.1161in_ifm">https://twitter.com/RonBuiting/status/1111038418216210433?s=19</text:p></text:note-body></text:note></text:p>
      <text:p text:style-name="ifm_p_mt.3.76mm_ifm">Vraag 8</text:p>
      <text:p text:style-name="ifm_p_ifm">Hoeveel belasting betaalt Round Hill Capital door de huidige deal met Heimstaden en op welke manier gaat u ervoor zorgen dat dit ten goede komt aan de volkshuisvesting? Of op welke andere manieren kunnen huurders meeprofiteren van de winsten die op hun huurhuizen zijn gemaakt?</text:p>
      <text:p text:style-name="ifm_p_mt.3.76mm_ifm">Vraag 9</text:p>
      <text:p text:style-name="ifm_p_ifm">Op welke manieren gaat Heimstaden de huurwoningen verduurzamen en hoe kunt u ervoor zorgen dat de huurprijzen betaalbaar blijven en niet teveel stijgen?</text:p>
      <text:p text:style-name="ifm_p_mt.3.76mm_ifm">Vraag 10</text:p>
      <text:p text:style-name="ifm_p_ifm">Welke andere voornemens of plannen tot verkoop van betaalbare huurhuizen zijn er voor 2019 en 2020? Bent u bereid om de Kamer te informeren over voornemens tot verkoop van Nederlandse (sociale) huurhui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Zweedse belegger die huurhuizen opkoopt</dc:title>
    <meta:user-defined meta:name="OVERHEIDop.ParlID/DC.identifier">kv-tk-2019Z06376</meta:user-defined>
    <meta:user-defined meta:name="OVERHEIDop.vraagnummer">2019Z0637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01</meta:user-defined>
    <meta:user-defined meta:name="OVERHEID.StatenGeneraal/DC.creator">Tweede Kamer der Staten-Generaal</meta:user-defined>
    <dc:language>nl</dc:language>
    <meta:user-defined meta:name="DCTERMS.alternative"/>
    <meta:user-defined meta:name="DC.title">Een Zweedse belegger die huurhuizen opkoopt</meta:user-defined>
    <meta:user-defined meta:name="DCTERMS.W3CDTF/DCTERMS.available">2019-04-01</meta:user-defined>
    <meta:user-defined meta:name="OVERHEIDop.publicationName">Kamervragen zonder antwoord</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op.versieInformatie"/>
  </office:meta>
</office:document-meta>
</file>