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71</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het bericht «Corporaties laten vergoeding NOM-woning links liggen»</text:span> (ingezonden 1 april 2019).</text:p>
      <text:p text:style-name="ifm_p_mt.3.76mm_ifm">Vraag 1</text:p>
      <text:p text:style-name="ifm_p_ifm">Bent u bekend met het bericht «Corporaties laten vergoeding NOM-woning links liggen: te ingewikkeld»?<text:note text:id="ID-2019Z06371-d37e58" text:note-class="footnote"><text:note-citation text:label="1 ">1</text:note-citation><text:note-body><text:p text:style-name="ifm_p_font.normal_size.6.93pt_mt..5mm_indent.-0.1161in_mleft.0.1161in_ifm">https://www.cobouw.nl/bouwbreed/nieuws/2019/03/prijs-nom-daalt-niet-maar-stijgt-energieprestatievergoeding-rijk-te-ingewikkeld-101270953?utm_source=Vakmedianet&amp;utm_medium=email&amp;utm_campaign=20190319-cobouw-std&amp;tid=TIDP643082X19024EF1583248958B614CEFD56C4385YI4</text:p></text:note-body></text:note></text:p>
      <text:p text:style-name="ifm_p_mt.3.76mm_ifm">Vraag 2</text:p>
      <text:p text:style-name="ifm_p_ifm">Wat is de reden dat u de evaluatie van de Wet Energieprestatievergoeding (EPV) zonder beleidsreactie naar de Kamer heeft gestuurd?</text:p>
      <text:p text:style-name="ifm_p_mt.3.76mm_ifm">Vraag 3</text:p>
      <text:p text:style-name="ifm_p_ifm">Bent u voornemens om nog een beleidsreactie naar de Kamer te sturen? Zo ja, bent u dit op korte termijn van plan? Zo nee, kunt u dat alsnog op korte termijn doen?</text:p>
      <text:p text:style-name="ifm_p_mt.3.76mm_ifm">Vraag 4</text:p>
      <text:p text:style-name="ifm_p_ifm">Hoe verklaart u dat slechts 6.000 NOM (Nul op de meter)-woningen zijn gerealiseerd?</text:p>
      <text:p text:style-name="ifm_p_mt.3.76mm_ifm">Vraag 5</text:p>
      <text:p text:style-name="ifm_p_ifm">Op basis van welke aannames is het doel van 100.000 NOM-woningen vastgesteld en welke van deze aannames blijken met de kennis van nu onjuist? Hoe verklaart u dat er zo’n groot verschil is tussen het doel en het gerealiseerde aantal woningen?</text:p>
      <text:p text:style-name="ifm_p_mt.3.76mm_ifm">Vraag 6</text:p>
      <text:p text:style-name="ifm_p_ifm">Bent u het eens met de CE Delft onderzoekers die constateren dat vooral de laatste stap van NOM-maatregelen duur is en dat de NOM-eis leidt tot het afdwingen van dure maatregelen in met name installaties («last mile»)? Zo ja, welke consequenties verbindt u hieraan? Zo nee, welke constateringen van de CE Delft onderzoekers zijn in uw ogen onjuist?</text:p>
      <text:p text:style-name="ifm_p_mt.3.76mm_ifm">Vraag 7</text:p>
      <text:p text:style-name="ifm_p_ifm">Bent u het met de CE Delft onderzoekers eens dat het zinvol kan zijn om de eis van eigen energieopwekking los te laten voor woningen met een beperkt of minder geschikt dakoppervlakte? Zo nee, welke maatregelen neemt u dan tegen het onderliggende probleem dat projecten duurder worden of zelfs afvallen vanwege de businesscase?</text:p>
      <text:p text:style-name="ifm_p_mt.3.76mm_ifm">Vraag 8</text:p>
      <text:p text:style-name="ifm_p_ifm">Onderschrijft u de verwachting van de CE Delft onderzoekers dat de kosteneffectiviteit van NOM de komende jaren verslechtert? Zo ja, welke maatregelen neemt u hier tegen? Zo nee, waarom niet?</text:p>
      <text:p text:style-name="ifm_p_mt.3.76mm_ifm">Vraag 9</text:p>
      <text:p text:style-name="ifm_p_ifm">Onderschrijft u de stelling van de CE Delft onderzoekers dat het feit dat de kosten voor verNOMmen, die 60.000 euro hoger zijn dan verwacht, een struikelblok vormen voor de opschaling van NOM-renovaties en nieuwbouw?</text:p>
      <text:p text:style-name="ifm_p_mt.3.76mm_ifm">Vraag 10</text:p>
      <text:p text:style-name="ifm_p_ifm">Bent u het met de CE Delft onderzoekers eens dat de oorzaak van deze hogere kosten ligt in een combinatie van krapte op de bouw- en installatiemarkt, een beperkt aantal aanbieders en onvoldoende innovatie?</text:p>
      <text:p text:style-name="ifm_p_mt.3.76mm_ifm">Vraag 11</text:p>
      <text:p text:style-name="ifm_p_ifm">Deelt u de mening dat u geen invloed heeft op de oorzaken van de hogere kosten voor verNOMmen? Zo nee, welke maatregelen heeft u genomen om deze kosten te verlagen en waarom heeft dit tot op heden niet geleid tot een kostenreductie?</text:p>
      <text:p text:style-name="ifm_p_mt.3.76mm_ifm">Vraag 12</text:p>
      <text:p text:style-name="ifm_p_ifm">Deelt u de mening dat het bestaan van deze hogere kosten -welke u in ieder geval op korte termijn niet kunt beïnvloeden- reden geeft de korte termijn ambities ten aanzien van verNOMmen te temperen en naar meer betaalbare alternatieven te kijken die leiden tot evenveel verduurzaming en CO<text:span text:style-name="ifm_span_font.subscript_ifm">2</text:span>-reductie?</text:p>
      <text:p text:style-name="ifm_p_mt.3.76mm_ifm">Vraag 13</text:p>
      <text:p text:style-name="ifm_p_ifm">Kunt u binnen de Wet EPV drie alternatieven voor de NOM-voorwaarden schetsen met een betere kosteneffectiv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rporaties laten vergoeding NOM-woning links liggen’</dc:title>
    <meta:user-defined meta:name="OVERHEIDop.ParlID/DC.identifier">kv-tk-2019Z06371</meta:user-defined>
    <meta:user-defined meta:name="OVERHEIDop.vraagnummer">2019Z06371</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Het bericht ‘Corporaties laten vergoeding NOM-woning links liggen’</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