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370</text:p>
      <text:p text:style-name="ifm_p_font.roman_mt.3.76mm_ifm">Vragen van de leden <text:span text:style-name="ifm_span_font.bold_ifm">Laan-Geselschap</text:span> en <text:span text:style-name="ifm_span_font.bold_ifm">Koerhuis</text:span> (beiden VVD) aan de Minister van Binnenlandse Zaken en Koninkrijksrelaties over <text:span text:style-name="ifm_span_font.italic_ifm">het bericht «Negen jaar Crisis- en Herstelwet: de (dis)balans»</text:span> (ingezonden 1 april 2019).</text:p>
      <text:p text:style-name="ifm_p_mt.3.76mm_ifm">Vraag 1</text:p>
      <text:p text:style-name="ifm_p_ifm">Kent u het bericht «Negen jaar Crisis- en Herstelwet: de (dis)balans»?<text:note text:id="ID-2019Z06370-d37e58" text:note-class="footnote"><text:note-citation text:label="1 ">1</text:note-citation><text:note-body><text:p text:style-name="ifm_p_font.normal_size.6.93pt_mt..5mm_indent.-0.1161in_mleft.0.1161in_ifm">vastgoedjournaal.nl, 11 maart 2019</text:p></text:note-body></text:note></text:p>
      <text:p text:style-name="ifm_p_mt.3.76mm_ifm">Vraag 2</text:p>
      <text:p text:style-name="ifm_p_ifm">Bent u op de hoogte van het feit dat veel woningbouwprojecten jaren vertraging oplopen of niet doorgaan vanwege de lengte van de bezwaar- en beroepsprocedures en de wijze waarop querulante belanghebbenden misbruik maken van de rechtsbeschermingsmogelijkheden, waarbij hun enige doel is de procedures zo ver mogelijk op te rekken om daar zelf financieel beter van te worden? Zo ja, wat vindt u hiervan?</text:p>
      <text:p text:style-name="ifm_p_mt.3.76mm_ifm">Vraag 3</text:p>
      <text:p text:style-name="ifm_p_ifm">Bent u ervan op de hoogte dat projectontwikkelaars en andere opdrachtgevers dergelijke bezwaarmakers door middel van grote bedragen (oplopende tot tonnen) (moeten) afkopen om de procedure te stoppen?</text:p>
      <text:p text:style-name="ifm_p_mt.3.76mm_ifm">Vraag 4</text:p>
      <text:p text:style-name="ifm_p_ifm">Deelt u de mening dat betaling van dergelijke afkoopsommen om bezwaarmakers te bewegen tot stopzetting van de bezwaarprocedures niet gewenst is? Zo nee, waarom niet?</text:p>
      <text:p text:style-name="ifm_p_mt.3.76mm_ifm">Vraag 5</text:p>
      <text:p text:style-name="ifm_p_ifm">Bent u bereid om te onderzoeken of door middel van aanpassing van de rechtsregels dergelijke bezwaarmakers de pas kan worden afgesneden, zonder dat de bezwaarmogelijkheden van goedwillende belanghebbenden daardoor in het geding komen of worden aangetast, waardoor in tijden van woningnood de procedures versneld worden? Zo ja, wanneer gaat u dit doen? Zo nee, waarom niet?</text:p>
      <text:p text:style-name="ifm_p_mt.3.76mm_ifm">Vraag 6</text:p>
      <text:p text:style-name="ifm_p_ifm">Ziet u mogelijkheden tot het invoeren van het instellen van een voorrangsbesluit, waarbij woningbouwplannen die opgenomen zijn in een structuurvisie doorgaan, mits de leefomgeving van omwonenden niet op een onaanvaardbare manier aangetast wordt? Zo nee, waarom niet?</text:p>
      <text:p text:style-name="ifm_p_mt.3.76mm_ifm">Vraag 7</text:p>
      <text:p text:style-name="ifm_p_ifm">Ziet u daarnaast nog andere mogelijkheden om tot snellere, rechtvaardiger procedures te komen door bijvoorbeeld het relativiteitsvereiste, het begrip belanghebbende en publicatieverplichtingen tegen het licht te houden? Of door een (gemeentelijke) commissie of een rechter bij wijze van voorlopige voorziening (op verzoek van de initiatiefnemer) te laten bepalen dat een project in het kader van het algemeen belang (voldoende woningen) door mag gaan en dat de eventuele schades later afgehandel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gen jaar Crisis- en Herstelwet: de (dis)balans’</dc:title>
    <meta:user-defined meta:name="OVERHEIDop.ParlID/DC.identifier">kv-tk-2019Z06370</meta:user-defined>
    <meta:user-defined meta:name="OVERHEIDop.vraagnummer">2019Z06370</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indiener">A.J.M. Laan-Geselschap</meta:user-defined>
    <meta:user-defined meta:name="OVERHEIDop.vergaderjaar">2018-2019</meta:user-defined>
    <meta:user-defined meta:name="DCTERMS.W3CDTF/OVERHEIDop.datumIndiening">2019-04-01</meta:user-defined>
    <meta:user-defined meta:name="OVERHEID.StatenGeneraal/DC.creator">Tweede Kamer der Staten-Generaal</meta:user-defined>
    <dc:language>nl</dc:language>
    <meta:user-defined meta:name="DCTERMS.alternative"/>
    <meta:user-defined meta:name="DC.title">Het bericht ‘Negen jaar Crisis- en Herstelwet: de (dis)balans’</meta:user-defined>
    <meta:user-defined meta:name="DCTERMS.W3CDTF/DCTERMS.available">2019-04-01</meta:user-defined>
    <meta:user-defined meta:name="OVERHEIDop.publicationName">Kamervragen zonder antwoord</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Financiën | Financieel toezicht</meta:user-defined>
    <meta:user-defined meta:name="OVERHEIDop.versieInformatie"/>
  </office:meta>
</office:document-meta>
</file>