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636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6369</text:p>
      <text:p text:style-name="ifm_p_font.roman_mt.3.76mm_ifm">Vragen van de leden <text:span text:style-name="ifm_span_font.bold_ifm">Middendorp</text:span> (VVD) en <text:span text:style-name="ifm_span_font.bold_ifm">Van Eijs</text:span> (D66) aan de Staatssecretaris van Binnenlandse Zaken en Koninkrijksrelaties over <text:span text:style-name="ifm_span_font.italic_ifm">het artikel «Soap rond architecten verbouwing Binnenhof»</text:span> (ingezonden 1 april 2019).</text:p>
      <text:p text:style-name="ifm_p_mt.3.76mm_ifm">Vraag 1</text:p>
      <text:p text:style-name="ifm_p_ifm">Kent u het bericht «Soap rond architecten verbouwing Binnenhof»?<text:note text:id="ID-2019Z06369-d37e58" text:note-class="footnote"><text:note-citation text:label="1 ">1</text:note-citation><text:note-body><text:p text:style-name="ifm_p_font.normal_size.6.93pt_mt..5mm_indent.-0.1161in_mleft.0.1161in_ifm">Soap rond architecten verbouwing Binnenhof (AD) d.d. 28 mrt 2019</text:p></text:note-body></text:note></text:p>
      <text:p text:style-name="ifm_p_mt.3.76mm_ifm">Vraag 2</text:p>
      <text:p text:style-name="ifm_p_ifm">Kloppen de berichten dat er op zoek wordt gegaan naar een nieuwe architect voor de renovatie van de Tweede Kamer? Zo ja, kunt u de Kamer informeren waarom dat zo is?</text:p>
      <text:p text:style-name="ifm_p_mt.3.76mm_ifm">Vraag 3</text:p>
      <text:p text:style-name="ifm_p_ifm">Wat betekent het bovenstaande en het eerdere vertrek van de architect van het Eerste Kamergebouw voor de renovatie van het Binnenhof?<text:note text:id="ID-2019Z06369-d37e77" text:note-class="footnote"><text:note-citation text:label="2 ">2</text:note-citation><text:note-body><text:p text:style-name="ifm_p_font.normal_size.6.93pt_mt..5mm_indent.-0.1161in_mleft.0.1161in_ifm">Architect Binnenhof aan de kant gezet (AD) d.d. 5 mrt 2019 via https://www.ad.nl/politiek/architect-binnenhof-aan-de-kant-gezet~a127246e/</text:p></text:note-body></text:note> Heeft dit invloed op het tijdpad of budget van het project? Wat zijn per situatie de financiële consequenties?</text:p>
      <text:p text:style-name="ifm_p_mt.3.76mm_ifm">Vraag 4</text:p>
      <text:p text:style-name="ifm_p_ifm">Wanneer denkt u nieuwe architecten te hebben gevonden? Wat wordt hun opdracht?</text:p>
      <text:p text:style-name="ifm_p_mt.3.76mm_ifm">Vraag 5</text:p>
      <text:p text:style-name="ifm_p_ifm">Zijn er consequenties voor het voorlopig voorontwerp van het Tweede Kamergebouw, waarvan de deadline reeds is verplaatst van september 2018 naar juni 2019?</text:p>
      <text:p text:style-name="ifm_p_mt.3.76mm_ifm">Vraag 6</text:p>
      <text:p text:style-name="ifm_p_ifm">Onder verwijzing naar het algemeen overleg van 7 maart 2019, waarin u heeft aangegeven verbetermogelijkheden te zien in het «beter naast de gebruiker staan», hoe borgt u dat dit in het vervolg van het proces door het Rijksvastgoedbedrijf wordt gedaan?</text:p>
      <text:p text:style-name="ifm_p_mt.3.76mm_ifm">Vraag 7</text:p>
      <text:p text:style-name="ifm_p_ifm">In hoeverre deelt u de mening dat er hier sprake is van een gebrek aan controle en aansturing door het Rijksvastgoedbedrijf, zoals in het artikel wordt gesteld door een voormalig Rijksbouwmeester? Welke acties onderneemt u om eventuele gebreken aan controle en aansturing te verbeteren?</text:p>
      <text:p text:style-name="ifm_p_mt.3.76mm_ifm">Vraag 8</text:p>
      <text:p text:style-name="ifm_p_ifm">Kunt u de vragen één voor één beantwoorden voorafgaand aan de voorzetting van het algemeen overleg Renovatie Binnenhof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artikel ‘Soap rond architecten verbouwing Binnenhof’</dc:title>
    <meta:user-defined meta:name="OVERHEIDop.ParlID/DC.identifier">kv-tk-2019Z06369</meta:user-defined>
    <meta:user-defined meta:name="OVERHEIDop.vraagnummer">2019Z0636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M. van Eijs</meta:user-defined>
    <meta:user-defined meta:name="OVERHEIDop.indiener">J. Middendorp</meta:user-defined>
    <meta:user-defined meta:name="OVERHEIDop.vergaderjaar">2018-2019</meta:user-defined>
    <meta:user-defined meta:name="DCTERMS.W3CDTF/OVERHEIDop.datumIndiening">2019-04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‘Soap rond architecten verbouwing Binnenhof’</meta:user-defined>
    <meta:user-defined meta:name="DCTERMS.W3CDTF/DCTERMS.available">2019-04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4-01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versieInformatie"/>
  </office:meta>
</office:document-meta>
</file>