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2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278</text:p>
      <text:p text:style-name="ifm_p_font.roman_mt.3.76mm_ifm">Vragen van het lid <text:span text:style-name="ifm_span_font.bold_ifm">Ploumen</text:span> (PvdA) aan de Minister voor Medische Zorg over <text:span text:style-name="ifm_span_font.italic_ifm">de richtlijn nevenbevindingen bij het bevolkingsonderzoek borstkanker</text:span> (ingezonden 29 maart 2019).</text:p>
      <text:p text:style-name="ifm_p_mt.3.76mm_ifm">Vraag 1</text:p>
      <text:p text:style-name="ifm_p_ifm">Bent u op de hoogte van de inhoud van de richtlijn nevenbevindingen bij bevolkingsonderzoek borstkanker van het Rijksinstituut voor Volksgezondheid en Milieu (RIVM)?<text:note text:id="ID-2019Z06278-d37e49" text:note-class="footnote"><text:note-citation text:label="1 ">1</text:note-citation><text:note-body><text:p text:style-name="ifm_p_font.normal_size.6.93pt_mt..5mm_indent.-0.1161in_mleft.0.1161in_ifm">https://www.rivm.nl/bevolkingsonderzoek-borstkanker/borstfotos/nevenbevindingen</text:p></text:note-body></text:note></text:p>
      <text:p text:style-name="ifm_p_mt.3.76mm_ifm">Vraag 2</text:p>
      <text:p text:style-name="ifm_p_ifm">Bent u van mening dat onderhoud van een borstimplantaat de verantwoordelijkheid van de vrouw en haar behandelend chirurg is en de overheid daarin geen enkele verantwoordelijkheid heeft? Zo ja, waarom?</text:p>
      <text:p text:style-name="ifm_p_mt.3.76mm_ifm">Vraag 3</text:p>
      <text:p text:style-name="ifm_p_ifm">Wordt op dit moment alle slijtage en/of lekkage die soms zichtbaar is op de borstfoto, gemeld aan de huisarts, aangezien er, gezien de recente berichtgeving over het verband tussen borstimplantaten en het ontstaan van ALCL, in deze situatie sprake is van «vermoeden van (op termijn) ernstige schade en/of levensbedreiging»? Zo nee, waarom niet?</text:p>
      <text:p text:style-name="ifm_p_mt.3.76mm_ifm">Vraag 4</text:p>
      <text:p text:style-name="ifm_p_ifm">Deelt u de mening dat deze richtlijn aangepast dient te worden, gezien de recente berichtgeving over het verband tussen borstimplantaten en het ontstaan van ALCL? Zo nee, waarom niet?</text:p>
      <text:p text:style-name="ifm_p_mt.3.76mm_ifm">Vraag 5</text:p>
      <text:p text:style-name="ifm_p_ifm">Worden bij de beoordeling van borstfoto’s eerdere foto’s betrokken wanneer een nevenbevinding wordt gezien? Zo nee, waarom niet en hoe kan dan worden vastgesteld dat er geen sprake is van (op termijn) mogelijke ernstige schade of een levensbedreigende afwij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ichtlijn nevenbevindingen bij het bevolkingsonderzoek borstkanker</dc:title>
    <meta:user-defined meta:name="OVERHEIDop.ParlID/DC.identifier">kv-tk-2019Z06278</meta:user-defined>
    <meta:user-defined meta:name="OVERHEIDop.vraagnummer">2019Z06278</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3-29</meta:user-defined>
    <meta:user-defined meta:name="OVERHEID.StatenGeneraal/DC.creator">Tweede Kamer der Staten-Generaal</meta:user-defined>
    <dc:language>nl</dc:language>
    <meta:user-defined meta:name="DCTERMS.alternative"/>
    <meta:user-defined meta:name="DC.title">De richtlijn nevenbevindingen bij het bevolkingsonderzoek borstkanker</meta:user-defined>
    <meta:user-defined meta:name="DCTERMS.W3CDTF/DCTERMS.available">2019-03-29</meta:user-defined>
    <meta:user-defined meta:name="OVERHEIDop.publicationName">Kamervragen zonder antwoord</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