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7</text:p>
      <text:p text:style-name="ifm_p_font.roman_mt.3.76mm_ifm">Vragen van de leden <text:span text:style-name="ifm_span_font.bold_ifm">Slootweg</text:span>, <text:span text:style-name="ifm_span_font.bold_ifm">Van der Molen</text:span> en <text:span text:style-name="ifm_span_font.bold_ifm">Van Dam</text:span> (allen CDA) aan de Ministers van Volksgezondheid, Welzijn en Sport, voor Basis- en Voortgezet Onderwijs en Media en van Justitie en Veiligheid over <text:span text:style-name="ifm_span_font.italic_ifm">de inzet van een gebarentolk bij crisiscommunicatie door de overheid en bij persconferenties van de overheid</text:span> (ingezonden 29 maart 2019).</text:p>
      <text:p text:style-name="ifm_p_mt.3.76mm_ifm">Vraag 1</text:p>
      <text:p text:style-name="ifm_p_ifm">Wat is uw reactie op de oproep van Ieder(in) om in het geval van crisiscommunicatie door de overheid gebarentolken in te zetten, zodat de informatie ook voor doven en slechthorenden goed te volgen is?<text:note text:id="ID-2019Z06277-d37e64" text:note-class="footnote"><text:note-citation text:label="1 ">1</text:note-citation><text:note-body><text:p text:style-name="ifm_p_font.normal_size.6.93pt_mt..5mm_indent.-0.1161in_mleft.0.1161in_ifm">NOS, «Geen gebarentolk na aanslag Utrecht: «Ik voelde me tweederangsburger»», 25 maart 2019</text:p></text:note-body></text:note></text:p>
      <text:p text:style-name="ifm_p_mt.3.76mm_ifm">Vraag 2</text:p>
      <text:p text:style-name="ifm_p_ifm">Beseft u dat ondertiteling niet altijd goed volgbaar is voor doven en slechthorenden, mede doordat gebarentaal veelal de moedertaal is waardoor de ontwikkeling van de Nederlandse taal in geschrift achterblijft?<text:note text:id="ID-2019Z06277-d37e78" text:note-class="footnote"><text:note-citation text:label="2 ">2</text:note-citation><text:note-body><text:p text:style-name="ifm_p_font.normal_size.6.93pt_mt..5mm_indent.-0.1161in_mleft.0.1161in_ifm">Ouders Online, «Waarom doven niet kunnen lezen», 24 september 2014</text:p></text:note-body></text:note></text:p>
      <text:p text:style-name="ifm_p_mt.3.76mm_ifm">Vraag 3</text:p>
      <text:p text:style-name="ifm_p_ifm">Bent u bereid zich tot het uiterste in te spannen dat in de toekomst crisiscommunicatie ook voor doven en slechthorenden goed te volgen is? Zo ja, hoe gaat u dat doen en op welke termijn?</text:p>
      <text:p text:style-name="ifm_p_mt.3.76mm_ifm">Vraag 4</text:p>
      <text:p text:style-name="ifm_p_ifm">Op welke wijze is de inzet van gebarentolken bij crisiscommunicatie door de overheid in ons omringende landen geregeld?</text:p>
      <text:p text:style-name="ifm_p_mt.3.76mm_ifm">Vraag 5</text:p>
      <text:p text:style-name="ifm_p_ifm">Deelt u de mening dat het ontbreken van toegankelijke communicatie in strijd is met het VN-verdrag inzake de Rechten van Personen met een Handicap?</text:p>
      <text:p text:style-name="ifm_p_mt.3.76mm_ifm">Vraag 6</text:p>
      <text:p text:style-name="ifm_p_ifm">Deelt u de mening dat dit betekent dat in principe bij alle persconferenties die de overheid belegt een gebarentolk ingezet zou moeten worden? Zo nee, waarom niet?</text:p>
      <text:p text:style-name="ifm_p_mt.3.76mm_ifm">Vraag 7</text:p>
      <text:p text:style-name="ifm_p_ifm">Waarom is het voor de NPO wel mogelijk om een gebarentolk in te zetten in de ochtendjournaals en bij evenementen, maar niet in het geval van crisissituaties of reguliere persconferenties van de overheid?</text:p>
      <text:p text:style-name="ifm_p_mt.3.76mm_ifm">Vraag 8</text:p>
      <text:p text:style-name="ifm_p_ifm">Bent u bereid om in gesprek te gaan met de NPO en het Nederlands Gebarencentrum om afspraken te maken over de inzet van gebarentolken bij persconferenties die de overheid bele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een gebarentolk bij crisiscommunicatie door de overheid en bij persconferenties van de overheid</dc:title>
    <meta:user-defined meta:name="OVERHEIDop.ParlID/DC.identifier">kv-tk-2019Z06277</meta:user-defined>
    <meta:user-defined meta:name="OVERHEIDop.vraagnummer">2019Z0627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H. van der Molen</meta:user-defined>
    <meta:user-defined meta:name="OVERHEIDop.indiener">E.J. Slootweg</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De inzet van een gebarentolk bij crisiscommunicatie door de overheid en bij persconferenties van de overheid</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