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5</text:p>
      <text:p text:style-name="ifm_p_font.roman_mt.3.76mm_ifm">Vragen van de leden <text:span text:style-name="ifm_span_font.bold_ifm">Koopmans</text:span> en <text:span text:style-name="ifm_span_font.bold_ifm">Van Haga</text:span> (beiden VVD) aan de Ministers van Buitenlandse Zaken en voor Buitenlandse Handel en Ontwikkelingssamenwerking over <text:span text:style-name="ifm_span_font.italic_ifm">de miljardendeals van Frankrijk met China</text:span> (ingezonden 29 maart 2019).</text:p>
      <text:p text:style-name="ifm_p_mt.3.76mm_ifm">Vraag 1</text:p>
      <text:p text:style-name="ifm_p_ifm">Bent u bekend met de berichten «Montenegro moet bloeden voor Chinese snelweg»<text:note text:id="ID-2019Z06275-d37e61" text:note-class="footnote"><text:note-citation text:label="1 ">1</text:note-citation><text:note-body><text:p text:style-name="ifm_p_font.normal_size.6.93pt_mt..5mm_indent.-0.1161in_mleft.0.1161in_ifm">https://fd.nl/economie-politiek/1293630/montenegro-moet-bloeden-voor-chinese-snelweg#</text:p></text:note-body></text:note>, «Italië rolt rode loper uit voor China, Brussel waarschuwt voor naïviteit»<text:note text:id="ID-2019Z06275-d37e70" text:note-class="footnote"><text:note-citation text:label="2 ">2</text:note-citation><text:note-body><text:p text:style-name="ifm_p_font.normal_size.6.93pt_mt..5mm_indent.-0.1161in_mleft.0.1161in_ifm">https://nos.nl/artikel/2277230-italie-rolt-rode-loper-uit-voor-china-brussel-waarschuwt-voor-naiviteit.html</text:p></text:note-body></text:note> en «Ook Luxemburg sluit zich aan bij Chinees megaproject»?<text:note text:id="ID-2019Z06275-d37e79" text:note-class="footnote"><text:note-citation text:label="3 ">3</text:note-citation><text:note-body><text:p text:style-name="ifm_p_font.normal_size.6.93pt_mt..5mm_indent.-0.1161in_mleft.0.1161in_ifm">https://nos.nl/artikel/2277902-ook-luxemburg-sluit-zich-aan-bij-chinees-megaproject.html</text:p></text:note-body></text:note></text:p>
      <text:p text:style-name="ifm_p_mt.3.76mm_ifm">Vraag 2</text:p>
      <text:p text:style-name="ifm_p_ifm">Hoe verhoudt de ogenschijnlijke toenadering van Italië en Luxemburg tot China zich tot de diverse initiatieven om te komen tot een Europese strategie teneinde Chinese investeringen kritischer tegen het licht te houden?</text:p>
      <text:p text:style-name="ifm_p_mt.3.76mm_ifm">Vraag 3</text:p>
      <text:p text:style-name="ifm_p_ifm">Hoe beoordeelt u de invloed van deze Chinese banden tot het vinden van consensus inzake een gemeenschappelijk beleid richting China?</text:p>
      <text:p text:style-name="ifm_p_mt.3.76mm_ifm">Vraag 4</text:p>
      <text:p text:style-name="ifm_p_ifm">Zijn er signalen dat China invloed uitoefent op Europese besluitvorming door middel van het 16 + 1 overleg? Acht u het vinden van consensus moeilijker door de EU-lidstaten die deelnemen aan het 16 + 1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ardendeals van Frankrijk met China</dc:title>
    <meta:user-defined meta:name="OVERHEIDop.ParlID/DC.identifier">kv-tk-2019Z06275</meta:user-defined>
    <meta:user-defined meta:name="OVERHEIDop.vraagnummer">2019Z06275</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S.M.G. Koopmans</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De miljardendeals van Frankrijk met China</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