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626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6267</text:p>
      <text:p text:style-name="ifm_p_font.roman_mt.3.76mm_ifm">Vragen van de leden <text:span text:style-name="ifm_span_font.bold_ifm">Laan-Geselschap</text:span> en <text:span text:style-name="ifm_span_font.bold_ifm">Van Wijngaarden</text:span> (beiden VVD) aan de Ministers van Justitie en Veiligheid en voor Rechtsbescherming over <text:span text:style-name="ifm_span_font.italic_ifm">het bericht «Opgesloten terrorist moet kunnen verdienen»</text:span> (ingezonden 29 maart 2019).</text:p>
      <text:p text:style-name="ifm_p_mt.3.76mm_ifm">Vraag 1</text:p>
      <text:p text:style-name="ifm_p_ifm">Kent u het bericht «Opgesloten terrorist moet kunnen verdienen»?<text:note text:id="ID-2019Z06267-d37e49" text:note-class="footnote"><text:note-citation text:label="1 ">1</text:note-citation><text:note-body><text:p text:style-name="ifm_p_font.normal_size.6.93pt_mt..5mm_indent.-0.1161in_mleft.0.1161in_ifm">NRC.nl, 26 maart 2019: https://www.nrc.nl/nieuws/2019/03/26/opgesloten-terrorist-moet-kunnen-verdienen-a3954710</text:p></text:note-body></text:note></text:p>
      <text:p text:style-name="ifm_p_mt.3.76mm_ifm">Vraag 2</text:p>
      <text:p text:style-name="ifm_p_ifm">Waarom kiest de Dienst Justitiële Inrichtingen (DJI) ervoor beleid te herzien waardoor gedetineerde terroristen die op de nationale sanctielijst staan, in staat zijn geld te verdienen en/of geld te ontvangen?</text:p>
      <text:p text:style-name="ifm_p_mt.3.76mm_ifm">Vraag 3</text:p>
      <text:p text:style-name="ifm_p_ifm">Deelt u de mening dat tegoeden van gedetineerde terroristen terecht en met gelegitimeerde redenen zijn bevroren? Zo ja, wat vindt u van het voornemen van DJI hierin wijzigingen aan te brengen? En zo ja, wat gaat u doen om dit voornemen te stoppen? Zo nee, waarom niet?</text:p>
      <text:p text:style-name="ifm_p_mt.3.76mm_ifm">Vraag 4</text:p>
      <text:p text:style-name="ifm_p_ifm">Kunt u de motivering uiteenzetten die ten grondslag ligt aan de beperkingen voor veroordeelde terroristen om geld te verdienen? In hoeverre is die motivering volgens u niet meer valide?</text:p>
      <text:p text:style-name="ifm_p_mt.3.76mm_ifm">Vraag 5</text:p>
      <text:p text:style-name="ifm_p_ifm">Kunt u inzicht verschaffen in welke sancties er, naast het bevriezen van tegoeden, nog meer worden opgelegd aan veroordeelde terroristen? In hoeverre verschilt dit van sancties die worden opgelegd aan reguliere gedetineerden?</text:p>
      <text:p text:style-name="ifm_p_mt.3.76mm_ifm">Vraag 6</text:p>
      <text:p text:style-name="ifm_p_ifm">Is DJI voornemens meer sancties voor gedetineerde terroristen te versoepelen? Zo ja, kunt u de Kamer hierover informeren?</text:p>
      <text:p text:style-name="ifm_p_mt.3.76mm_ifm">Vraag 7</text:p>
      <text:p text:style-name="ifm_p_ifm">Welke criteria worden gehanteerd om het versoepelen van sancties mogelijk te maken en door wie zijn deze opgeste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Opgesloten terrorist moet kunnen verdienen’</dc:title>
    <meta:user-defined meta:name="OVERHEIDop.ParlID/DC.identifier">kv-tk-2019Z06267</meta:user-defined>
    <meta:user-defined meta:name="OVERHEIDop.vraagnummer">2019Z062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 van Wijngaarden</meta:user-defined>
    <meta:user-defined meta:name="OVERHEIDop.indiener">A.J.M. Laan-Geselschap</meta:user-defined>
    <meta:user-defined meta:name="OVERHEIDop.vergaderjaar">2018-2019</meta:user-defined>
    <meta:user-defined meta:name="DCTERMS.W3CDTF/OVERHEIDop.datumIndiening">2019-03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Opgesloten terrorist moet kunnen verdienen’</meta:user-defined>
    <meta:user-defined meta:name="DCTERMS.W3CDTF/DCTERMS.available">2019-03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29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