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65</text:p>
      <text:p text:style-name="ifm_p_font.roman_mt.3.76mm_ifm">Vragen van de leden <text:span text:style-name="ifm_span_font.bold_ifm">Ploumen</text:span> en <text:span text:style-name="ifm_span_font.bold_ifm">Van den Hul</text:span> (beiden PvdA) aan de Ministers van Buitenlandse Zaken, voor Buitenlandse Handel en Ontwikkelingssamenwerking, en van Onderwijs, Cultuur en Wetenschap over <text:span text:style-name="ifm_span_font.italic_ifm">het bericht dat de VS een steeds steviger anti-abortusbeleid voert</text:span> (ingezonden 29 maart 2019).</text:p>
      <text:p text:style-name="ifm_p_mt.3.76mm_ifm">Vraag 1</text:p>
      <text:p text:style-name="ifm_p_ifm">Bent u bekend met het bericht «U.S. Expands Anti-Abortion Policies With New Overseas Funding Rules»?<text:note text:id="ID-2019Z06265-d37e61" text:note-class="footnote"><text:note-citation text:label="1 ">1</text:note-citation><text:note-body><text:p text:style-name="ifm_p_font.normal_size.6.93pt_mt..5mm_indent.-0.1161in_mleft.0.1161in_ifm">New York Times, 26 maart 2019</text:p></text:note-body></text:note></text:p>
      <text:p text:style-name="ifm_p_mt.3.76mm_ifm">Vraag 2</text:p>
      <text:p text:style-name="ifm_p_ifm">Wat is uw reactie op dit besluit van de Amerikaanse regering?</text:p>
      <text:p text:style-name="ifm_p_mt.3.76mm_ifm">Vraag 3</text:p>
      <text:p text:style-name="ifm_p_ifm">Bent u bereid contact op te nemen met uw Amerikaanse ambtsgenoot om de zeer schadelijke</text:p>
      <text:p text:style-name="ifm_p_ifm">gevolgen van deze maatregelen aan de kaak te stellen? Zo ja, hoe zijn deze contacten verlopen? Zo nee, waarom niet?</text:p>
      <text:p text:style-name="ifm_p_mt.3.76mm_ifm">Vraag 4</text:p>
      <text:p text:style-name="ifm_p_ifm">Welke mogelijkheden ziet u, ook in EU- en internationaal verband, om de effecten van het nieuwe Amerikaanse beleid ongedaan te maken?</text:p>
      <text:p text:style-name="ifm_p_mt.3.76mm_ifm">Vraag 5</text:p>
      <text:p text:style-name="ifm_p_ifm">Bent u bereid in contact te treden met organisaties die worden getroffen door het besluit van de Amerikaanse regering om te bezien op welke wijze zij door de Nederlandse regering kunnen worden ondersteund?</text:p>
      <text:p text:style-name="ifm_p_mt.3.76mm_ifm">Vraag 6</text:p>
      <text:p text:style-name="ifm_p_ifm">Op welke andere wijze stelt u de inzet van de Verenigde Staten voor het steeds verder beperken van de rechten van vrouwen om zelf over hun lichaam te beslissen, zoals we bijvoorbeeld onlangs ook hebben gezien bij de besprekingen in de Commission on the Status of Women van de Verenigde Naties, aan de orde in uw contacten met de Amerikaan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S een steeds steviger anti-abortusbeleid voert</dc:title>
    <meta:user-defined meta:name="OVERHEIDop.ParlID/DC.identifier">kv-tk-2019Z06265</meta:user-defined>
    <meta:user-defined meta:name="OVERHEIDop.vraagnummer">2019Z0626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Het bericht dat de VS een steeds steviger anti-abortusbeleid voert</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