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62</text:p>
      <text:p text:style-name="ifm_p_font.roman_mt.3.76mm_ifm">Vragen van de leden <text:span text:style-name="ifm_span_font.bold_ifm">Van Raak</text:span> en <text:span text:style-name="ifm_span_font.bold_ifm">Lacin</text:span> (beiden SP) aan de Minister van Justitie en Veiligheid over <text:span text:style-name="ifm_span_font.italic_ifm">het bericht dat er een kwart miljoen verkeersboetes zijn uitgeschreven voor 1 kilometer te hard rijden</text:span> (ingezonden 29 maart 2019).</text:p>
      <text:p text:style-name="ifm_p_mt.3.76mm_ifm">Vraag 1</text:p>
      <text:p text:style-name="ifm_p_ifm">Is het waar dat sinds 2012 bijna een kwart miljoen boetes zijn uitgeschreven voor één kilometer te hard rijden?<text:note text:id="ID-2019Z06262-d37e60" text:note-class="footnote"><text:note-citation text:label="1 ">1</text:note-citation><text:note-body><text:p text:style-name="ifm_p_font.normal_size.6.93pt_mt..5mm_indent.-0.1161in_mleft.0.1161in_ifm">Algemeen Dagblad, 28 maart 2019, https://www.ad.nl/auto/kwart-miljoen-boetes-voor-1-km-u-te-hard-dit-riekt-naar-spekken-staatskas~a1030382/</text:p></text:note-body></text:note></text:p>
      <text:p text:style-name="ifm_p_mt.3.76mm_ifm">Vraag 2</text:p>
      <text:p text:style-name="ifm_p_ifm">Deelt u de mening van de politiebonden dat dit het draagvlak voor het boetebeleid vermindert? Zo nee, waarom niet?</text:p>
      <text:p text:style-name="ifm_p_mt.3.76mm_ifm">Vraag 3</text:p>
      <text:p text:style-name="ifm_p_ifm">Deelt u de mening dat de forse toename van boetes in de afgelopen jaren voor één kilometer te hard rijden op wegen waar 130 kilometer per uur mag worden gereden sterk doet denken aan een bonnenquotum? Zo nee, waarom niet?</text:p>
      <text:p text:style-name="ifm_p_mt.3.76mm_ifm">Vraag 4</text:p>
      <text:p text:style-name="ifm_p_ifm">Kunt u garanderen dat deze boetes worden opgelegd om de verkeersveiligheid te waarborgen en niet om extra opbrengsten te genereren? Zo nee, waarom niet?</text:p>
      <text:p text:style-name="ifm_p_mt.3.76mm_ifm">Vraag 5</text:p>
      <text:p text:style-name="ifm_p_ifm">Bent u bereid dit beleid te heroverwegen en een einde te maken aan dit soort quotumopgaven bij d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kwart miljoen verkeersboetes zijn uitgeschreven voor 1 kilometer te hard rijden</dc:title>
    <meta:user-defined meta:name="OVERHEIDop.ParlID/DC.identifier">kv-tk-2019Z06262</meta:user-defined>
    <meta:user-defined meta:name="OVERHEIDop.vraagnummer">2019Z0626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A.A.G.M. van Raak</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bericht dat er een kwart miljoen verkeersboetes zijn uitgeschreven voor 1 kilometer te hard rijden</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