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61</text:p>
      <text:p text:style-name="ifm_p_font.roman_mt.3.76mm_ifm">Vragen van het lid <text:span text:style-name="ifm_span_font.bold_ifm">Van den Hul</text:span> (PvdA) aan de Minister voor Basis- en Voortgezet Onderwijs en Media over <text:span text:style-name="ifm_span_font.italic_ifm">scholen die hun eigen regels voor aantallen toetsen op één dag aan hun laars lappen</text:span> (ingezonden 29 maart 2019).</text:p>
      <text:p text:style-name="ifm_p_mt.3.76mm_ifm">Vraag 1</text:p>
      <text:p text:style-name="ifm_p_ifm">Wat klopt er van het relaas van tientallen leerlingen die tegen NOS Stories zeggen dat hun school meer proefwerken op één dag opgeeft dan volgens de eigen schoolregels mag?<text:note text:id="ID-2019Z06261-d37e58" text:note-class="footnote"><text:note-citation text:label="1 ">1</text:note-citation><text:note-body><text:p text:style-name="ifm_p_font.normal_size.6.93pt_mt..5mm_indent.-0.1161in_mleft.0.1161in_ifm">«Meer toetsen dan mag op school: «Zeg je er iets van, moet je de klas uit'» (https://nos.nl/op3/artikel/2277909-meer-toetsen-dan-mag-op-school-zeg-je-er-iets-van-moet-je-de-klas-uit.html)</text:p></text:note-body></text:note></text:p>
      <text:p text:style-name="ifm_p_mt.3.76mm_ifm">Vraag 2</text:p>
      <text:p text:style-name="ifm_p_ifm">Welke rol speelt deze misstand bij de stress die één op de drie middelbare scholieren tussen 12 en 16 jaar tegenwoordig ervaart door schoolwerk?<text:note text:id="ID-2019Z06261-d37e72" text:note-class="footnote"><text:note-citation text:label="2 ">2</text:note-citation><text:note-body><text:p text:style-name="ifm_p_font.normal_size.6.93pt_mt..5mm_indent.-0.1161in_mleft.0.1161in_ifm">Onderzoek Gezondheid en welzijn van jongeren in Nederland Trimbos Instituut 2017 (https://www.trimbos.nl/docs/5f309cd4-dcfe-4a92-a559-85720372d69f.pdf).</text:p></text:note-body></text:note></text:p>
      <text:p text:style-name="ifm_p_mt.3.76mm_ifm">Vraag 3</text:p>
      <text:p text:style-name="ifm_p_ifm">Deelt u de mening dat het slecht is wanneer scholen zoveel toetsen inplannen dat de leerlingen zelf keuzes moeten maken en toetsen maar half gaan voorbereiden?</text:p>
      <text:p text:style-name="ifm_p_mt.3.76mm_ifm">Vraag 4</text:p>
      <text:p text:style-name="ifm_p_ifm">Hoe verklaart u dat scholen hun eigen regels op dit punt aan hun laars lappen? Is het zomaar een kwestie van nonchalance of dwingen organisatorische problemen deze scholen ertoe om af te stappen van de regels die men er zelf bij volle verstand heeft bedacht? Wat doet u daar dan aan?</text:p>
      <text:p text:style-name="ifm_p_mt.3.76mm_ifm">Vraag 5</text:p>
      <text:p text:style-name="ifm_p_ifm">Hoe vindt u het dat een leerling meldt dat er geen redelijk gesprek over deze problematiek is te voeren, je je mond moet houden of je de klas wordt uitgestuurd? Hebt u er begrip voor dat zo’n leerling zich dan gechanteerd voelt?</text:p>
      <text:p text:style-name="ifm_p_mt.3.76mm_ifm">Vraag 6</text:p>
      <text:p text:style-name="ifm_p_ifm">Hoe meent u dat leerlingen naleving van de eigen schoolregels moeten afdwingen wanneer het gaat om het aantal proefwerken, overhoringen en/of presentaties op één dag, zonder dat zij de klas worden uit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olen die hun eigen regels voor aantallen toetsen op één dag aan hun laars lappen</dc:title>
    <meta:user-defined meta:name="OVERHEIDop.ParlID/DC.identifier">kv-tk-2019Z06261</meta:user-defined>
    <meta:user-defined meta:name="OVERHEIDop.vraagnummer">2019Z0626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Scholen die hun eigen regels voor aantallen toetsen op één dag aan hun laars lappen</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