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2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260</text:p>
      <text:p text:style-name="ifm_p_font.roman_mt.3.76mm_ifm">Vragen van de leden <text:span text:style-name="ifm_span_font.bold_ifm">Diertens</text:span>, <text:span text:style-name="ifm_span_font.bold_ifm">Bergkamp</text:span> en <text:span text:style-name="ifm_span_font.bold_ifm">Raemakers</text:span> (allen D66) aan de Ministers van Volksgezondheid, Welzijn en Sport en voor Medische Zorg en de Staatssecretaris van Volksgezondheid, Welzijn en Sport over <text:span text:style-name="ifm_span_font.italic_ifm">het niet van de grond komen van projecten die over schotten heen werken</text:span> (ingezonden 29 maart 2019).</text:p>
      <text:p text:style-name="ifm_p_mt.3.76mm_ifm">Vraag 1</text:p>
      <text:p text:style-name="ifm_p_ifm">Bent u bekend met het bericht «Siza-initiatief Nova Me loopt stuk op innovatiedrempel»?<text:note text:id="ID-2019Z06260-d37e64" text:note-class="footnote"><text:note-citation text:label="1 ">1</text:note-citation><text:note-body><text:p text:style-name="ifm_p_font.normal_size.6.93pt_mt..5mm_indent.-0.1161in_mleft.0.1161in_ifm">https://www.skipr.nl/actueel/id37899-siza-initiatief-nova-me-loopt-stuk-op-innovatiedrempel.html</text:p></text:note-body></text:note></text:p>
      <text:p text:style-name="ifm_p_mt.3.76mm_ifm">Vraag 2</text:p>
      <text:p text:style-name="ifm_p_ifm">Vindt u ook dat domein overstijgende zorg niet alleen wenselijk maar soms zelfs noodzakelijk is voor goede zorgverlening, omdat de zorg voor mensen in de praktijk vaak vanuit meerdere wetten geleverd wordt?</text:p>
      <text:p text:style-name="ifm_p_mt.3.76mm_ifm">Vraag 3</text:p>
      <text:p text:style-name="ifm_p_ifm">Kunt u de begroting van 2019 uitsplitsen over de diverse zorgwetten, namelijk Jeugdwet (Jw), Wet langdurige zorg (Wlz), Wet maatschappelijke ondersteuning 2015 (Wmo 2015) en Zorgverzekeringswet (Zvw)?</text:p>
      <text:p text:style-name="ifm_p_mt.3.76mm_ifm">Vraag 4</text:p>
      <text:p text:style-name="ifm_p_ifm">Aan welke eisen moet voldaan zijn voordat aanspraak gemaakt kan worden op gelden vanuit het experimenteerartikel uit de Wlz?<text:note text:id="ID-2019Z06260-d37e90" text:note-class="footnote"><text:note-citation text:label="2 ">2</text:note-citation><text:note-body><text:p text:style-name="ifm_p_font.normal_size.6.93pt_mt..5mm_indent.-0.1161in_mleft.0.1161in_ifm">Wet langdurige zorg artikel 10.1.2</text:p></text:note-body></text:note> Wie beoordeelt of er voldaan is aan deze eisen?</text:p>
      <text:p text:style-name="ifm_p_mt.3.76mm_ifm">Vraag 5</text:p>
      <text:p text:style-name="ifm_p_ifm">Hoe vaak is, sinds het overgaan van de Algemene Wet Bijzondere Ziektekosten (AWBZ) in onder andere de Wlz begin 2015, gebruik gemaakt van het experimenteerartikel uit de Wlz?</text:p>
      <text:p text:style-name="ifm_p_mt.3.76mm_ifm">Vraag 6</text:p>
      <text:p text:style-name="ifm_p_ifm">Hoeveel geld is er sinds 2015 per jaar in de Wlz beschikbaar voor domein overstijgende zorg, zoals wordt beoogd met het experimenteerartikel? Kunt u dit zowel absoluut als relatief uitdrukken?</text:p>
      <text:p text:style-name="ifm_p_mt.3.76mm_ifm">Vraag 7</text:p>
      <text:p text:style-name="ifm_p_ifm">Klopt het dat binnen de Zvw geen expliciet experimenteerartikel is opgenomen zoals deze er wel is binnen de Wlz? Zo ja, op welke wettelijke basis wordt er door zorgverzekeraars geïnvesteerd in domein overstijgende zorg?</text:p>
      <text:p text:style-name="ifm_p_mt.3.76mm_ifm">Vraag 8</text:p>
      <text:p text:style-name="ifm_p_ifm">Kunt u aangeven hoeveel er, sinds 2015, per jaar per zorgwet is geïnvesteerd in domein overstijgende zorg, zowel absoluut als relatief?</text:p>
      <text:p text:style-name="ifm_p_mt.3.76mm_ifm">Vraag 9</text:p>
      <text:p text:style-name="ifm_p_ifm">Herinnert u zich uw uitspraak tijdens het algemeen overleg Ouderenzorg op 7 februari 2019: «Laat maar zien waar je daadwerkelijk tegen die schotten aanloopt, waar de financiers van de zorg die samenwerking kennelijk niet zouden mogen aangaan.»?<text:note text:id="ID-2019Z06260-d37e130" text:note-class="footnote"><text:note-citation text:label="3 ">3</text:note-citation><text:note-body><text:p text:style-name="ifm_p_font.normal_size.6.93pt_mt..5mm_indent.-0.1161in_mleft.0.1161in_ifm">Kamerstuk 31 765, nr. 368</text:p></text:note-body></text:note> Hoe kijkt u naar deze uitspraak, gegeven de casus «Nova Me»?</text:p>
      <text:p text:style-name="ifm_p_mt.3.76mm_ifm">Vraag 10</text:p>
      <text:p text:style-name="ifm_p_ifm">Welke lessen zijn er volgens u te trekken uit de casus «Nova Me»?</text:p>
      <text:p text:style-name="ifm_p_mt.3.76mm_ifm">Vraag 11</text:p>
      <text:p text:style-name="ifm_p_ifm">Bent u bereid om samen met initiatiefnemers van Nova Me, gemeenten, zorgaanbieders, zorgkantoren en zorgverzekeraars het gesprek aan te gaan met als doel te komen tot een goed functionerende handreiking voor domein overstijgend zorg waarbij specifiek gekeken wordt naar welke lessen getrokken kunnen worden uit het stuklopen van het Nova Me initiatief? Zo ja, bent u bereid de Kamer hier voor de zomer over te informeren? Zo nee, waarom niet?</text:p>
      <text:p text:style-name="ifm_p_mt.3.76mm_ifm">Vraag 12</text:p>
      <text:p text:style-name="ifm_p_ifm">Bent u bereid bereid deze vragen apart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van de grond komen van projecten die over schotten heen werken.</dc:title>
    <meta:user-defined meta:name="OVERHEIDop.ParlID/DC.identifier">kv-tk-2019Z06260</meta:user-defined>
    <meta:user-defined meta:name="OVERHEIDop.vraagnummer">2019Z06260</meta:user-defined>
    <meta:user-defined meta:name="OVERHEIDop.KamervraagTypen/DC.type">Schriftelijke vragen</meta:user-defined>
    <meta:user-defined meta:name="OVERHEIDop.Parlementair/DC.type">Kamervragen zonder Antwoord</meta:user-defined>
    <meta:user-defined meta:name="OVERHEIDop.indiener">R. Raemakers</meta:user-defined>
    <meta:user-defined meta:name="OVERHEIDop.indiener">V.A. Bergkamp</meta:user-defined>
    <meta:user-defined meta:name="OVERHEIDop.indiener">A.E. Diertens</meta:user-defined>
    <meta:user-defined meta:name="OVERHEIDop.vergaderjaar">2018-2019</meta:user-defined>
    <meta:user-defined meta:name="DCTERMS.W3CDTF/OVERHEIDop.datumIndiening">2019-03-29</meta:user-defined>
    <meta:user-defined meta:name="OVERHEID.StatenGeneraal/DC.creator">Tweede Kamer der Staten-Generaal</meta:user-defined>
    <dc:language>nl</dc:language>
    <meta:user-defined meta:name="DCTERMS.alternative"/>
    <meta:user-defined meta:name="DC.title">Het niet van de grond komen van projecten die over schotten heen werken.</meta:user-defined>
    <meta:user-defined meta:name="DCTERMS.W3CDTF/DCTERMS.available">2019-03-29</meta:user-defined>
    <meta:user-defined meta:name="OVERHEIDop.publicationName">Kamervragen zonder antwoord</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