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2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259</text:p>
      <text:p text:style-name="ifm_p_font.roman_mt.3.76mm_ifm">Vragen van het lid <text:span text:style-name="ifm_span_font.bold_ifm">Aartsen</text:span> (VVD) aan de Minister voor Basis- en Voortgezet Onderwijs en Media over <text:span text:style-name="ifm_span_font.italic_ifm">het bericht dat de beloning van Van Nieuwkerk binnen de regels is en geen schijnconstructie</text:span> (ingezonden 29 maart 2019).</text:p>
      <text:p text:style-name="ifm_p_mt.3.76mm_ifm">Vraag 1</text:p>
      <text:p text:style-name="ifm_p_ifm">Bent u bekend met het bericht dat volgens het NPO-onderzoek BNN-VARA en presentator Van Nieuwkerk voldoen aan de interne regels bij de publieke omroep ten aanzien van de beloning en WNT-normen?<text:note text:id="ID-2019Z06259-d37e58" text:note-class="footnote"><text:note-citation text:label="1 ">1</text:note-citation><text:note-body><text:p text:style-name="ifm_p_font.normal_size.6.93pt_mt..5mm_indent.-0.1161in_mleft.0.1161in_ifm">«NPO: beloning Van Nieuwkerk binnen de regels, geen «salarisconstructie»», Nos.nl, 27 maart 2019</text:p></text:note-body></text:note></text:p>
      <text:p text:style-name="ifm_p_mt.3.76mm_ifm">Vraag 2</text:p>
      <text:p text:style-name="ifm_p_ifm">Deelt u de interpretatie dat in dit onderzoek niet is gekeken naar eventuele constructies via buitenproducent MediaLane?</text:p>
      <text:p text:style-name="ifm_p_mt.3.76mm_ifm">Vraag 3</text:p>
      <text:p text:style-name="ifm_p_ifm">Wat is de reden dat de NTR het programma College Tour ineens extern laat produceren?</text:p>
      <text:p text:style-name="ifm_p_mt.3.76mm_ifm">Vraag 4</text:p>
      <text:p text:style-name="ifm_p_ifm">Hoe beoordeelt u het feit dat de NTR heeft besloten om het programma College Tour voor het eerst in 11 jaar niet meer zelf te produceren maar productie uit te besteden aan een buitenproducent?</text:p>
      <text:p text:style-name="ifm_p_mt.3.76mm_ifm">Vraag 5</text:p>
      <text:p text:style-name="ifm_p_ifm">Bent u bereid de NPO op te dragen openheid te geven over de kosten die gemaakt worden voor het produceren van het programma College Tour, nu en in voorgaande jaren? Zo ja, wanneer kan de Kamer overzicht verwachten? Zo nee, waarom niet?</text:p>
      <text:p text:style-name="ifm_p_mt.3.76mm_ifm">Vraag 6</text:p>
      <text:p text:style-name="ifm_p_ifm">Deelt u de mening dat geheimzinnigheid over de kosten van programma’s niet bijdraagt aan het draagvlak voor – en vertrouwen in de publieke omroep?</text:p>
      <text:p text:style-name="ifm_p_mt.3.76mm_ifm">Vraag 7</text:p>
      <text:p text:style-name="ifm_p_ifm">Zijn de kosten voor het produceren van het programma College Tour door het uitbesteden van de productie aan buitenproducent MediaLane significant gestegen? Zo ja, kunt u aangeven wat hiervan de reden is?</text:p>
      <text:p text:style-name="ifm_p_mt.3.76mm_ifm">Vraag 8</text:p>
      <text:p text:style-name="ifm_p_ifm">Deelt u de mening dat wanneer de kosten van het programma College Tour flink zijn gestegen door het plotseling uitbesteden van de productie aan MediaLane dat er sprake is van een constructie die bedoeld is om de regels inzake WNT-beloning en Beloningskader Presentatoren Publieke Omroep (BPPO) te omzeilen? Zo ja, bent u bereid om maatregelen te nemen om een einde te maken aan deze constru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eloning van Van Nieuwkerk binnen de regels is en geen schijnconstructie</dc:title>
    <meta:user-defined meta:name="OVERHEIDop.ParlID/DC.identifier">kv-tk-2019Z06259</meta:user-defined>
    <meta:user-defined meta:name="OVERHEIDop.vraagnummer">2019Z06259</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vergaderjaar">2018-2019</meta:user-defined>
    <meta:user-defined meta:name="DCTERMS.W3CDTF/OVERHEIDop.datumIndiening">2019-03-29</meta:user-defined>
    <meta:user-defined meta:name="OVERHEID.StatenGeneraal/DC.creator">Tweede Kamer der Staten-Generaal</meta:user-defined>
    <dc:language>nl</dc:language>
    <meta:user-defined meta:name="DCTERMS.alternative"/>
    <meta:user-defined meta:name="DC.title">Het bericht dat de beloning van Van Nieuwkerk binnen de regels is en geen schijnconstructie</meta:user-defined>
    <meta:user-defined meta:name="DCTERMS.W3CDTF/DCTERMS.available">2019-03-29</meta:user-defined>
    <meta:user-defined meta:name="OVERHEIDop.publicationName">Kamervragen zonder antwoord</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