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6150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6150</text:p>
      <text:p text:style-name="P2">Vragen van <text:span text:style-name="T1">Jasper van Dijk</text:span> (SP) aan de Ministers van Onderwijs, Cultuur en Wetenschap en van Justitie en Veiligheid over <text:span text:style-name="T2">nieuwe onthullingen rond het Cornelius Haga Lyceum</text:span> (ingezonden 28 maart 2019).</text:p>
      <text:p text:style-name="P1">Vraag 1</text:p>
      <text:p text:style-name="Basis">Kent u het bericht «AIVD: Britse prediker heimelijk op Haga»?<text:note text:id="ftn1" text:note-class="footnote"><text:note-citation text:label="1 ">1 </text:note-citation><text:note-body><text:p text:style-name="P3">NRC, 21 maart 2019</text:p></text:note-body></text:note> Wat is uw oordeel daarover?</text:p>
      <text:p text:style-name="P1">Vraag 2</text:p>
      <text:p text:style-name="Basis">Is het waar dat een Britse shariageleerde op het Cornelius Haga lyceum aanwezig was voor heimelijke bijeenkomsten?</text:p>
      <text:p text:style-name="P1">Vraag 3</text:p>
      <text:p text:style-name="Basis">Is het waar dat de schoolleiding een Tsjetsjeense terreurbeweging heeft gefinancierd?</text:p>
      <text:p text:style-name="P1">Vraag 4</text:p>
      <text:p text:style-name="Basis">Is het waar dat een leraar die homoseksualiteit wilde bespreken, werd weggestuurd?</text:p>
      <text:p text:style-name="P1">Vraag 5</text:p>
      <text:p text:style-name="Basis">Is het waar dat jongens en meisjes zoveel mogelijk worden gescheiden op deze school?</text:p>
      <text:p text:style-name="P1">Vraag 6</text:p>
      <text:p text:style-name="Basis">Is het waar dat ongestelde meisjes in een aparte ruimte moesten verblijven tijdens het gebed?</text:p>
      <text:p text:style-name="P1">Vraag 7</text:p>
      <text:p text:style-name="Basis">Zijn er inderdaad banden met de radicale imam Fawaz Jneid?</text:p>
      <text:p text:style-name="P1">Vraag 8</text:p>
      <text:p text:style-name="Basis">Deelt u de mening dat de constateringen in de vragen 2 tot en met 7 onaanvaardbaar zijn? Zo nee, waarom niet?</text:p>
      <text:p text:style-name="P1">Vraag 9</text:p>
      <text:p text:style-name="Basis"><text:soft-page-break/>Bent u bereid – met deze nieuwe onthullingen in de hand – stappen te nemen om de school te sluiten danwel de financiering te beëindigen danwel het bestuur te ontslaan? Zo nee, hoeveel moet er nog gebeuren voordat u wel overgaat tot sluiting?</text:p>
      <text:p text:style-name="P1">Vraag 10</text:p>
      <text:p text:style-name="Basis">Kunt u inhoudelijk reageren op de berichtgeving over het ambtsbericht van de AIVD, aangezien het een openbare bron betreft?</text:p>
      <text:p text:style-name="P1">Vraag 11</text:p>
      <text:p text:style-name="Basis">Deelt u de mening dat de Inspectie van het Onderwijs nooit bedreigd had mogen worden toen zij een onaangekondigd bezoek aan de school maakten?</text:p>
      <text:p text:style-name="P1">Vraag 12</text:p>
      <text:p text:style-name="Basis">Hoe verlopen recente inspectiebezoeken aan de school? Is gesproken over de onthullingen in het NRC Handelsblad? Wat was de reactie?</text:p>
      <text:p text:style-name="P1">Vraag 13</text:p>
      <text:p text:style-name="Basis">Deelt u de mening dat artikel 23 van de Grondwet daadkrachtig ingrijpen niet in de weg mag staan? Wat onderneemt u hiertoe?</text:p>
      <text:h text:style-name="P5" text:outline-level="2">Toelichting:</text:h>
      <text:p text:style-name="P4">Deze vragen dienen ter aanvulling op eerdere vragen terzake van de leden Rudmer Heerema en Becker (beiden VVD), ingezonden 28 maart 2019 (vraagnummer 2019Z0614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ieuwe onthullingen rond het Haga Lyceum</dc:title>
    <dc:language>nl</dc:language>
    <meta:document-statistic meta:table-count="1" meta:image-count="0" meta:object-count="0" meta:page-count="2" meta:paragraph-count="39" meta:word-count="360" meta:character-count="2191"/>
    <dc:date>2019-03-29T09:24:49.26</dc:date>
    <dc:creator>Herman Firing</dc:creator>
    <meta:editing-duration>PT7S</meta:editing-duration>
    <meta:editing-cycles>1</meta:editing-cycles>
    <meta:user-defined meta:name="DC.title">Nieuwe onthullingen rond het Haga Lyceum</meta:user-defined>
    <meta:user-defined meta:name="DCTERMS.W3CDTF/DCTERMS.available">2019-03-28</meta:user-defined>
    <meta:user-defined meta:name="DCTERMS.W3CDTF/DCTERMS.issued">2019-03-28</meta:user-defined>
    <meta:user-defined meta:name="DCTERMS.W3CDTF/OVERHEIDop.datumIndiening">2019-03-2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nderwijs en wetenschap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9Z06150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6150</meta:user-defined>
  </office:meta>
</office:document-meta>
</file>