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61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6148</text:p>
      <text:p text:style-name="ifm_p_font.roman_mt.3.76mm_ifm">Vragen van de leden <text:span text:style-name="ifm_span_font.bold_ifm">Belhaj</text:span> en <text:span text:style-name="ifm_span_font.bold_ifm">Paternotte</text:span> (beiden D66) aan de Staatssecretaris van Defensie over <text:span text:style-name="ifm_span_font.italic_ifm">het bericht «In paniek naar de grond om «vreemde» actie met Boeing en F-16’s»</text:span> (ingezonden 28 maart 2019).</text:p>
      <text:p text:style-name="ifm_p_mt.3.76mm_ifm">Vraag 1</text:p>
      <text:p text:style-name="ifm_p_ifm">Bent u bekend met het bericht «In paniek naar de grond om «vreemde» actie met Boeing en F-16’s»?<text:note text:id="ID-2019Z06148-d37e49" text:note-class="footnote"><text:note-citation text:label="1 ">1</text:note-citation><text:note-body><text:p text:style-name="ifm_p_font.normal_size.6.93pt_mt..5mm_indent.-0.1161in_mleft.0.1161in_ifm">Telegraaf, 15 maart 2019; https://www.telegraaf.nl/nieuws/3293043/in-paniek-naar-de-grond-om-vreemde-actie-met-boeing-en-f-16-s?utm_source=mail&amp;utm_medium=email&amp;utm_campaign=email</text:p></text:note-body></text:note></text:p>
      <text:p text:style-name="ifm_p_mt.3.76mm_ifm">Vraag 2</text:p>
      <text:p text:style-name="ifm_p_ifm">Hoe duidt u de ontstane verontwaardiging en paniek onder Amsterdammers en omwonenden naar aanleiding van een onaangekondigde «fly-by» met F16’s?</text:p>
      <text:p text:style-name="ifm_p_mt.3.76mm_ifm">Vraag 3</text:p>
      <text:p text:style-name="ifm_p_ifm">Klopt het dat de «fly-by»-actie met F-16’s bewust werd stilgehouden? Kunt dit nader toelichten?</text:p>
      <text:p text:style-name="ifm_p_mt.3.76mm_ifm">Vraag 4</text:p>
      <text:p text:style-name="ifm_p_ifm">Kunt u duiden hoe het stilhouden van de «fly-by» met F-16’s zich verhoudt tot het advies van de politie om op de dag zelf wél informatie te verschaffen?</text:p>
      <text:p text:style-name="ifm_p_mt.3.76mm_ifm">Vraag 5</text:p>
      <text:p text:style-name="ifm_p_ifm">Klopt het dat de Boeing 777-300 van de KLM en de F-16’s van de luchtmacht zeer laag boven Amsterdam hebben gevlogen? Kunt u dit nader specificeren?</text:p>
      <text:p text:style-name="ifm_p_mt.3.76mm_ifm">Vraag 6</text:p>
      <text:p text:style-name="ifm_p_ifm">In hoeverre heeft u met de «fly-by»-actie met F-16’s rekening gehouden met de veiligheid van Amsterdammers en omwonenden in de omgeving? Zijn vooraf veiligheidsrisico geïnventariseerd en geëvalueerd?</text:p>
      <text:p text:style-name="ifm_p_mt.3.76mm_ifm">Vraag 7</text:p>
      <text:p text:style-name="ifm_p_ifm">Wat zijn de kosten voor Defensie geweest voor het begeleiden van de Boeing 777-300 door F-16’s en komt dit voor rekening van Defensie?</text:p>
      <text:p text:style-name="ifm_p_mt.3.76mm_ifm">Vraag 8</text:p>
      <text:p text:style-name="ifm_p_ifm">Bent u bereid om geen jachtvliegtuigen meer in te zetten voor niet-militaire aangelegenh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In paniek naar de grond om ’vreemde’ actie met Boeing en F-16’s’</dc:title>
    <meta:user-defined meta:name="OVERHEIDop.ParlID/DC.identifier">kv-tk-2019Z06148</meta:user-defined>
    <meta:user-defined meta:name="OVERHEIDop.vraagnummer">2019Z061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 Paternotte</meta:user-defined>
    <meta:user-defined meta:name="OVERHEIDop.indiener">S. Belhaj</meta:user-defined>
    <meta:user-defined meta:name="OVERHEIDop.vergaderjaar">2018-2019</meta:user-defined>
    <meta:user-defined meta:name="DCTERMS.W3CDTF/OVERHEIDop.datumIndiening">2019-03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In paniek naar de grond om ’vreemde’ actie met Boeing en F-16’s’</meta:user-defined>
    <meta:user-defined meta:name="DCTERMS.W3CDTF/DCTERMS.available">2019-03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