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1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130</text:p>
      <text:p text:style-name="ifm_p_font.roman_mt.3.76mm_ifm">Vragen van het lid <text:span text:style-name="ifm_span_font.bold_ifm">Groothuizen</text:span> (D66) aan de Staatssecretaris van Justitie en Veiligheid over <text:span text:style-name="ifm_span_font.italic_ifm">het bericht «Europa stopt met oppikken van vluchtelingen op Middellandse Zee»</text:span> (ingezonden 28 maart 2019).</text:p>
      <text:p text:style-name="ifm_p_mt.3.76mm_ifm">Vraag 1</text:p>
      <text:p text:style-name="ifm_p_ifm">Kent u het bericht «Europa stopt met oppikken van vluchtelingen op Middellandse Zee»?<text:note text:id="ID-2019Z06130-d37e58" text:note-class="footnote"><text:note-citation text:label="1 ">1</text:note-citation><text:note-body><text:p text:style-name="ifm_p_font.normal_size.6.93pt_mt..5mm_indent.-0.1161in_mleft.0.1161in_ifm">NOS, 27 maart 2019, https://nos.nl/artikel/2277780-europa-stopt-met-oppikken-van-vluchtelingen-op-middellandse-zee.html</text:p></text:note-body></text:note></text:p>
      <text:p text:style-name="ifm_p_mt.3.76mm_ifm">Vraag 2</text:p>
      <text:p text:style-name="ifm_p_ifm">Kunt u bevestigen dat operatie Sophia op 1 april 2019 ten einde loopt? Zo ja, door wie wordt het werk van operatie Sophia opgevangen?</text:p>
      <text:p text:style-name="ifm_p_mt.3.76mm_ifm">Vraag 3</text:p>
      <text:p text:style-name="ifm_p_ifm">Wat houdt het in dat operatie Sophia tijdelijk wordt stilgelegd? Wat betekent dit concreet?</text:p>
      <text:p text:style-name="ifm_p_mt.3.76mm_ifm">Vraag 4</text:p>
      <text:p text:style-name="ifm_p_ifm">Waarom wordt operatie Sophia stilgelegd? Welke lidstaten zijn hier voorstander van en welke niet? Kunt u het krachtenveld nader toelichten? Hoe vindt besluitvorming plaats? Is hier sprake van besluitvorming door een meerderheid of is unanimiteit vereist? Is de mogelijkheid besproken om met een «coalition of the willing» de taken van operatie Sophia (deels) over te nemen?</text:p>
      <text:p text:style-name="ifm_p_mt.3.76mm_ifm">Vraag 5</text:p>
      <text:p text:style-name="ifm_p_ifm">Wat heeft Nederland gedaan om stillegging te voorkomen? Welke mogelijkheden ziet u om operatie Sophia weer op te starten en op wat voor termijn zou dit kunnen?</text:p>
      <text:p text:style-name="ifm_p_mt.3.76mm_ifm">Vraag 6</text:p>
      <text:p text:style-name="ifm_p_ifm">Wat is de consequentie van het (tijdelijk) stilleggen van operatie Sophia voor de Libische kustwacht, die door operatie Sophia werd getraind?</text:p>
      <text:p text:style-name="ifm_p_mt.3.76mm_ifm">Vraag 7</text:p>
      <text:p text:style-name="ifm_p_ifm">Op welke wijze wordt nu toezicht gehouden op de Libische kustwacht en of die zich wel aan mensenrechtenverdragen houdt?</text:p>
      <text:p text:style-name="ifm_p_mt.3.76mm_ifm">Vraag 8</text:p>
      <text:p text:style-name="ifm_p_ifm">Wat zijn volgens u de gevolgen van het stoppen van operatie Sophia? Kunt u daarbij specifiek ingaan op de gevolgen voor het bestrijden van mensensmokkel? Deelt u de mening dat het onacceptabel is als door het stoppen van deze operatie talloze migranten zullen verdrinken? Wat gaat u doen om dit zoveel mogelijk te voorkomen? Hoe gaat u uw Europese collega’s hiervoor mobiliseren?</text:p>
      <text:p text:style-name="ifm_p_mt.3.76mm_ifm">Vraag 9</text:p>
      <text:p text:style-name="ifm_p_ifm">Kunt u deze vragen voor 29 maart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uropa stopt met oppikken van vluchtelingen op Middellandse Zee’</dc:title>
    <meta:user-defined meta:name="OVERHEIDop.ParlID/DC.identifier">kv-tk-2019Z06130</meta:user-defined>
    <meta:user-defined meta:name="OVERHEIDop.vraagnummer">2019Z06130</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8-2019</meta:user-defined>
    <meta:user-defined meta:name="DCTERMS.W3CDTF/OVERHEIDop.datumIndiening">2019-03-28</meta:user-defined>
    <meta:user-defined meta:name="OVERHEID.StatenGeneraal/DC.creator">Tweede Kamer der Staten-Generaal</meta:user-defined>
    <dc:language>nl</dc:language>
    <meta:user-defined meta:name="DCTERMS.alternative"/>
    <meta:user-defined meta:name="DC.title">Het bericht ‘Europa stopt met oppikken van vluchtelingen op Middellandse Zee’</meta:user-defined>
    <meta:user-defined meta:name="DCTERMS.W3CDTF/DCTERMS.available">2019-03-28</meta:user-defined>
    <meta:user-defined meta:name="OVERHEIDop.publicationName">Kamervragen zonder antwoord</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